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fo:font-style="italic" style:font-style-asian="italic"/>
    </style:style>
    <style:style style:name="T10" style:parent-style-name="Domyślnaczcionkaakapitu" style:family="text">
      <style:text-properties fo:font-style="italic" style:font-style-asian="italic"/>
    </style:style>
    <style:style style:name="T11" style:parent-style-name="Domyślnaczcionkaakapitu" style:family="text">
      <style:text-properties fo:font-style="italic" style:font-style-asian="italic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P17" style:parent-style-name="Standard" style:family="paragraph">
      <style:text-properties fo:font-style="italic" style:font-style-asian="italic"/>
    </style:style>
    <style:style style:name="P18" style:parent-style-name="Standard" style:family="paragraph">
      <style:text-properties fo:font-style="italic" style:font-style-asian="italic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21" style:family="table-column">
      <style:table-column-properties style:column-width="2.0236in" style:use-optimal-column-width="false"/>
    </style:style>
    <style:style style:name="TableColumn22" style:family="table-column">
      <style:table-column-properties style:column-width="2.0236in" style:use-optimal-column-width="false"/>
    </style:style>
    <style:style style:name="TableColumn23" style:family="table-column">
      <style:table-column-properties style:column-width="2.0236in" style:use-optimal-column-width="false"/>
    </style:style>
    <style:style style:name="TableColumn24" style:family="table-column">
      <style:table-column-properties style:column-width="2.0236in" style:use-optimal-column-width="false"/>
    </style:style>
    <style:style style:name="TableColumn25" style:family="table-column">
      <style:table-column-properties style:column-width="2.0236in" style:use-optimal-column-width="false"/>
    </style:style>
    <style:style style:name="Table20" style:family="table">
      <style:table-properties style:width="10.11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999999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" style:parent-style-name="Normalny" style:family="paragraph">
      <style:paragraph-properties fo:break-before="page"/>
    </style:style>
    <style:style style:name="TableColumn50" style:family="table-column">
      <style:table-column-properties style:column-width="2.0236in" style:use-optimal-column-width="false"/>
    </style:style>
    <style:style style:name="TableColumn51" style:family="table-column">
      <style:table-column-properties style:column-width="2.0236in" style:use-optimal-column-width="false"/>
    </style:style>
    <style:style style:name="TableColumn52" style:family="table-column">
      <style:table-column-properties style:column-width="2.0236in" style:use-optimal-column-width="false"/>
    </style:style>
    <style:style style:name="TableColumn53" style:family="table-column">
      <style:table-column-properties style:column-width="2.0236in" style:use-optimal-column-width="false"/>
    </style:style>
    <style:style style:name="TableColumn54" style:family="table-column">
      <style:table-column-properties style:column-width="2.0236in" style:use-optimal-column-width="false"/>
    </style:style>
    <style:style style:name="Table49" style:family="table">
      <style:table-properties style:width="10.11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background-color="#999999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7" style:parent-style-name="Normalny" style:family="paragraph">
      <style:text-properties text:display="none"/>
    </style:style>
    <style:style style:name="TableColumn79" style:family="table-column">
      <style:table-column-properties style:column-width="2.0236in" style:use-optimal-column-width="false"/>
    </style:style>
    <style:style style:name="TableColumn80" style:family="table-column">
      <style:table-column-properties style:column-width="2.0236in" style:use-optimal-column-width="false"/>
    </style:style>
    <style:style style:name="TableColumn81" style:family="table-column">
      <style:table-column-properties style:column-width="2.0236in" style:use-optimal-column-width="false"/>
    </style:style>
    <style:style style:name="TableColumn82" style:family="table-column">
      <style:table-column-properties style:column-width="2.0236in" style:use-optimal-column-width="false"/>
    </style:style>
    <style:style style:name="TableColumn83" style:family="table-column">
      <style:table-column-properties style:column-width="2.0236in" style:use-optimal-column-width="false"/>
    </style:style>
    <style:style style:name="Table78" style:family="table">
      <style:table-properties style:width="10.118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background-color="#999999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Column107" style:family="table-column">
      <style:table-column-properties style:column-width="2.0236in" style:use-optimal-column-width="false"/>
    </style:style>
    <style:style style:name="TableColumn108" style:family="table-column">
      <style:table-column-properties style:column-width="2.0236in" style:use-optimal-column-width="false"/>
    </style:style>
    <style:style style:name="TableColumn109" style:family="table-column">
      <style:table-column-properties style:column-width="2.0236in" style:use-optimal-column-width="false"/>
    </style:style>
    <style:style style:name="TableColumn110" style:family="table-column">
      <style:table-column-properties style:column-width="2.0236in" style:use-optimal-column-width="false"/>
    </style:style>
    <style:style style:name="TableColumn111" style:family="table-column">
      <style:table-column-properties style:column-width="2.0236in" style:use-optimal-column-width="false"/>
    </style:style>
    <style:style style:name="Table106" style:family="table">
      <style:table-properties style:width="10.11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fo:background-color="#999999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4" style:parent-style-name="Normalny" style:family="paragraph">
      <style:paragraph-properties fo:break-before="page"/>
    </style:style>
    <style:style style:name="TableColumn136" style:family="table-column">
      <style:table-column-properties style:column-width="2.0236in" style:use-optimal-column-width="false"/>
    </style:style>
    <style:style style:name="TableColumn137" style:family="table-column">
      <style:table-column-properties style:column-width="2.0236in" style:use-optimal-column-width="false"/>
    </style:style>
    <style:style style:name="TableColumn138" style:family="table-column">
      <style:table-column-properties style:column-width="2.0236in" style:use-optimal-column-width="false"/>
    </style:style>
    <style:style style:name="TableColumn139" style:family="table-column">
      <style:table-column-properties style:column-width="2.0236in" style:use-optimal-column-width="false"/>
    </style:style>
    <style:style style:name="TableColumn140" style:family="table-column">
      <style:table-column-properties style:column-width="2.0236in" style:use-optimal-column-width="false"/>
    </style:style>
    <style:style style:name="Table135" style:family="table">
      <style:table-properties style:width="10.118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fo:background-color="#999999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3" style:parent-style-name="Standard" style:family="paragraph">
      <style:paragraph-properties fo:break-before="page"/>
    </style:style>
    <style:style style:name="TableColumn165" style:family="table-column">
      <style:table-column-properties style:column-width="2.0236in" style:use-optimal-column-width="false"/>
    </style:style>
    <style:style style:name="TableColumn166" style:family="table-column">
      <style:table-column-properties style:column-width="2.0236in" style:use-optimal-column-width="false"/>
    </style:style>
    <style:style style:name="TableColumn167" style:family="table-column">
      <style:table-column-properties style:column-width="2.0236in" style:use-optimal-column-width="false"/>
    </style:style>
    <style:style style:name="TableColumn168" style:family="table-column">
      <style:table-column-properties style:column-width="2.0236in" style:use-optimal-column-width="false"/>
    </style:style>
    <style:style style:name="TableColumn169" style:family="table-column">
      <style:table-column-properties style:column-width="2.0236in" style:use-optimal-column-width="false"/>
    </style:style>
    <style:style style:name="Table164" style:family="table">
      <style:table-properties style:width="10.118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0" fo:background-color="#999999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fo:background-color="#CCCCCC" style:writing-mode="lr-tb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2" style:parent-style-name="NormalnyWeb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193" style:parent-style-name="NormalnyWeb" style:family="paragraph">
      <style:paragraph-properties fo:margin-top="0in" fo:margin-bottom="0in" fo:background-color="#FFFFFF"/>
    </style:style>
    <style:style style:name="T194" style:parent-style-name="Domyślnaczcionkaakapitu" style:family="text">
      <style:text-properties fo:color="#000000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color="#000000" fo:font-size="11pt" style:font-size-asian="11pt" style:font-size-complex="11pt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" style:family="text">
      <style:text-properties fo:color="#000000" fo:font-size="11pt" style:font-size-asian="11pt" style:font-size-complex="11pt"/>
    </style:style>
    <style:style style:name="P199" style:parent-style-name="NormalnyWeb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NormalnyWeb" style:family="paragraph">
      <style:paragraph-properties fo:margin-top="0in" fo:margin-bottom="0in" fo:background-color="#FFFFFF"/>
    </style:style>
    <style:style style:name="T201" style:parent-style-name="Domyślnaczcionkaakapitu" style:family="text">
      <style:text-properties fo:color="#000000" fo:font-size="11pt" style:font-size-asian="11pt" style:font-size-complex="11pt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JĘZYK NIEMIECKI DLA SZKÓŁ PODSTAWOWYCH, II etap edukacyjny, klasa<text:s/>VII</text:p>
      <text:p text:style-name="P3">wymagania edukacyjne niezbędne do otrzymania przez ucznia poszczególnych</text:p>
      <text:p text:style-name="P4">śródrocznych i rocznych ocen <text:s/>klasyfikacyjnych</text:p>
      <text:p text:style-name="Standard"/>
      <text:p text:style-name="Standard">2.3. Szczegółowe cele nauczania/uczenia się języka niemieckiego na poziomie II.2. (A1)<text:s/>– klasy 7 i 8:</text:p>
      <text:p text:style-name="P5">I. Uczeń posługuje się bardzo podstawowym zasobem środków językowych (leksykalnych, gramatycznych, ortograficznych oraz fonetycznych), umożliwiającym realizację pozostałych wymagań ogólnych w zakresie następujących tematów:<text:s/></text:p>
      <text:p text:style-name="Standard">1)<text:s/>człowiek (np. dane personalne, wygląd zewnętrzny, cechy charakteru, rzeczy osobiste, uczucia i emocje, umiejętności i zainteresowania);<text:s/></text:p>
      <text:p text:style-name="Standard">2) miejsce zamieszkania (np. dom i jego okolica, pomieszczenia i wyposażenie domu, prace domowe);<text:s/></text:p>
      <text:p text:style-name="Standard">3) edukacja (np. szkoła i jej pomieszczenia, przedmioty nauczania, uczenie się, przybory szkolne, życie szkoły);<text:s/></text:p>
      <text:p text:style-name="Standard">4) praca (np. popularne zawody, miejsce pracy);<text:s/></text:p>
      <text:p text:style-name="Standard">5) życie prywatne (np. rodzina, znajomi i przyjaciele, czynności życia codziennego, określanie czasu, formy spędzania czasu wolnego, urodziny, święta);<text:s/></text:p>
      <text:p text:style-name="Standard">6) żywienie (np. artykuły spożywcze, posiłki, lokale gastronomiczne);<text:s/></text:p>
      <text:p text:style-name="Standard">7) zakupy i usługi (np. rodzaje sklepów, towary i ich cechy, sprzedawanie i kupowanie, środki płatnicze, korzystanie z usług);<text:s/></text:p>
      <text:p text:style-name="Standard">8) podróżowanie i turystyka (np. środki transportu i korzystanie z nich, orientacja w terenie, hotel, wycieczki);<text:s/></text:p>
      <text:p text:style-name="Standard">9) kultura (np. uczestnictwo w kulturze, tradycje i zwyczaje);<text:s/></text:p>
      <text:p text:style-name="Standard">10) sport (np. dyscypliny sportu, sprzęt sportowy, obiekty sportowe, uprawianie sportu);<text:s/></text:p>
      <text:p text:style-name="Standard">11) zdrowie (np. samopoczucie, choroby, ich objawy i leczenie);<text:s/></text:p>
      <text:p text:style-name="Standard">12) świat przyrody (np. pogoda, pory roku, rośliny i zwierzęta, krajobraz).<text:s/></text:p>
      <text:p text:style-name="Standard"><text:span text:style-name="T6">II. Uczeń rozumie bardzo proste wypowiedzi ustne (np. rozmowy, wiadomości, komunikaty, ogłoszenia) artykułowane wyraźnie, w standardowej odmianie</text:span><text:span text:style-name="T7"><text:s/>języka:</text:span><text:s/></text:p>
      <text:p text:style-name="Standard">1) reaguje na polecenia;<text:s/></text:p>
      <text:p text:style-name="Standard">2) określa główną myśl wypowiedzi;<text:s/></text:p>
      <text:p text:style-name="Standard">3) określa intencje nadawcy/autora wypowiedzi;<text:s/></text:p>
      <text:p text:style-name="Standard">4) określa kontekst wypowiedzi (np. czas, miejsce, uczestników);<text:s/></text:p>
      <text:p text:style-name="Standard">5) znajduje w wypowiedzi określone informacje; 6) rozróżnia formalny i nieformalny styl wypowiedzi.<text:s/></text:p>
      <text:p text:style-name="Standard"><text:span text:style-name="T8">III. Uczeń rozumie bardzo proste wypowiedzi pisemne (np. listy, e-maile, SMS-y, kartki pocztowe, napisy, ulotki, jadłospisy, ogłoszenia, rozkłady jazdy, historyjki obrazkowe z tekstem, teksty narracyjne, wpisy na forach i blogach):</text:span><text:s/></text:p>
      <text:p text:style-name="Standard">1) określa główną myśl tekstu;<text:s/></text:p>
      <text:p text:style-name="Standard">2) określa intencje nadawcy/autora tekstu;</text:p>
      <text:p text:style-name="Standard"><text:s/>3) określa kontekst wypowiedzi (np. nadawcę, odbiorcę);<text:s/></text:p>
      <text:p text:style-name="Standard">4) znajduje w tekście określone informacje;<text:s/></text:p>
      <text:p text:style-name="Standard">5) rozróżnia formalny i nieformalny styl tekstu.<text:s/></text:p>
      <text:p text:style-name="Standard"><text:span text:style-name="T9">IV. Uczeń tworzy bardzo krótkie, proste, spójne i logiczne wypowiedzi ustne:</text:span><text:s/></text:p>
      <text:p text:style-name="Standard">1) opisuje ludzi, przedmioty, miejsca i zjawiska;<text:s/></text:p>
      <text:soft-page-break/>
      <text:p text:style-name="Standard">2) opowiada o czynnościach i wydarzeniach z przeszłości i teraźniejszości;<text:s/></text:p>
      <text:p text:style-name="Standard">3) przedstawia intencje i plany na przyszłość;<text:s/></text:p>
      <text:p text:style-name="Standard">4) przedstawia upodobania;<text:s/></text:p>
      <text:p text:style-name="Standard">5) wyraża swoje opinie;<text:s/></text:p>
      <text:p text:style-name="Standard">6) wyraża uczucia i emocje;<text:s/></text:p>
      <text:p text:style-name="Standard">7) stosuje formalny lub nieformalny styl wypowiedzi adekwatnie do sytuacji.<text:s/></text:p>
      <text:p text:style-name="Standard"><text:span text:style-name="T10">V. Uczeń tworzy bardzo krótkie, proste, spójne i logiczne wypowiedzi pisemne (np. notatkę, ogłoszenie, zaproszenie, życzenia, wiadomość, SMS, pocztówkę, e-mail, historyjkę, wpis na blogu):</text:span><text:s/></text:p>
      <text:p text:style-name="Standard">1) opisuje ludzi, przedmioty, miejsca i zjawiska;</text:p>
      <text:p text:style-name="Standard">2) opowiada o czynnościach i wydarzeniach z przeszłości i teraźniejszości;<text:s/></text:p>
      <text:p text:style-name="Standard">3) przedstawia intencje i plany na przyszłość;<text:s/></text:p>
      <text:p text:style-name="Standard">4) przedstawia upodobania;<text:s/></text:p>
      <text:p text:style-name="Standard">5) wyraża swoje opinie;<text:s/></text:p>
      <text:p text:style-name="Standard">6) wyraża uczucia i emocje;<text:s/></text:p>
      <text:p text:style-name="Standard">7) stosuje formalny lub nieformalny styl wypowiedzi adekwatnie do sytuacji.<text:s/></text:p>
      <text:p text:style-name="Standard"><text:span text:style-name="T11">VI. Uczeń reaguje ustnie w typowych sytuacjach:</text:span><text:s/></text:p>
      <text:p text:style-name="Standard">1) przedstawia siebie i inne osoby;<text:s/></text:p>
      <text:p text:style-name="Standard">2) nawiązuje kontakty towarzyskie; rozpoczyna, prowadzi i kończy rozmowę; podtrzymuje rozmowę w przypadku trudności w jej przebiegu (np. prosi o wyjaśnienie, powtórzenie, sprecyzowanie; upewnia się, że rozmówca zrozumiał jego wypowiedź);</text:p>
      <text:p text:style-name="Standard"><text:s/>3) uzyskuje i przekazuje informacje i wyjaśnienia;<text:s/></text:p>
      <text:p text:style-name="Standard">4) wyraża swoje opinie, pyta o opinie, zgadza się lub nie zgadza się z opiniami;<text:s/></text:p>
      <text:p text:style-name="Standard">5) wyraża swoje upodobania, intencje i pragnienia; pyta o upodobania, intencje i pragnienia innych osób;<text:s/></text:p>
      <text:p text:style-name="Standard">6) składa życzenia, odpowiada na życzenia;<text:s/></text:p>
      <text:p text:style-name="Standard">7) zaprasza i odpowiada na zaproszenie;<text:s/></text:p>
      <text:p text:style-name="Standard">8) proponuje, przyjmuje i odrzuca propozycje;<text:s/></text:p>
      <text:p text:style-name="Standard">9) pyta o pozwolenie, udziela i odmawia pozwolenia;<text:s/></text:p>
      <text:p text:style-name="Standard">10) nakazuje, zakazuje;<text:s/></text:p>
      <text:p text:style-name="Standard">11) wyraża prośbę oraz zgodę na spełnienie prośby lub odmowę;<text:s/></text:p>
      <text:p text:style-name="Standard">12) wyraża uczucia i emocje (np. radość, smutek);<text:s/></text:p>
      <text:p text:style-name="Standard">13) stosuje zwroty i formy grzecznościowe.<text:s/></text:p>
      <text:p text:style-name="Standard"><text:span text:style-name="T12">VII. Uczeń reaguje w formie bardzo prostego tekstu pisanego (np. wiadomość, SMS, e-mail, wpis na czacie/forum) w typowych sytuacjach:</text:span><text:s/></text:p>
      <text:p text:style-name="Standard">1) przedstawia siebie i inne osoby;<text:s/></text:p>
      <text:p text:style-name="Standard">2) nawiązuje kontakty towarzyskie; rozpoczyna, prowadzi i kończy rozmowę (np. podczas rozmowy na czacie);<text:s/></text:p>
      <text:p text:style-name="Standard">3) uzyskuje i przekazuje informacje i wyjaśnienia (np. wypełnia formularz/ankietę);<text:s/></text:p>
      <text:p text:style-name="Standard">4) wyraża swoje opinie, pyta o opinie, zgadza się lub nie zgadza się z opiniami;<text:s/></text:p>
      <text:soft-page-break/>
      <text:p text:style-name="Standard">5) wyraża swoje upodobania, intencje i pragnienia, pyta o upodobania, intencje i pragnienia innych osób;<text:s/></text:p>
      <text:p text:style-name="Standard">6) składa życzenia, odpowiada na życzenia;<text:s/></text:p>
      <text:p text:style-name="Standard">7) zaprasza i odpowiada na zaproszenie;<text:s/></text:p>
      <text:p text:style-name="Standard">8) proponuje, przyjmuje i odrzuca propozycje;</text:p>
      <text:p text:style-name="Standard">9) pyta o pozwolenie, udziela i odmawia pozwolenia;<text:s/></text:p>
      <text:p text:style-name="Standard">10) nakazuje, zakazuje;<text:s/></text:p>
      <text:p text:style-name="Standard">11) wyraża prośbę oraz zgodę na spełnienie prośby lub odmowę;<text:s/></text:p>
      <text:p text:style-name="Standard">12) wyraża uczucia i emocje (np. radość, smutek);<text:s/></text:p>
      <text:p text:style-name="Standard">13) stosuje zwroty i formy grzecznościowe</text:p>
      <text:p text:style-name="Standard"><text:span text:style-name="T13">VIII. Uczeń przetwarza bardzo prosty tekst ustnie lub pisemnie</text:span>:<text:s/></text:p>
      <text:p text:style-name="Standard">1) przekazuje w języku obcym nowożytnym podstawowe informacje zawarte w materiałach wizualnych (np. mapach, symbolach, piktogramach) lub audiowizualnych (np. filmach, reklamach);<text:s/></text:p>
      <text:p text:style-name="Standard">2) przekazuje w języku obcym nowożytnym lub polskim informacje sformułowane w tym języku obcym;<text:s/></text:p>
      <text:p text:style-name="Standard">3) przekazuje w języku obcym nowożytnym informacje sformułowane w języku polskim.<text:s/></text:p>
      <text:p text:style-name="Standard"><text:span text:style-name="T14">IX. Uczeń posiada:</text:span><text:s/></text:p>
      <text:p text:style-name="Standard">1) podstawową wiedzę o krajach, społeczeństwach i kulturach społeczności, które posługują się danym językiem obcym nowożytnym, oraz o kraju ojczystym, z uwzględnieniem kontekstu lokalnego, europejskiego i globalnego;</text:p>
      <text:p text:style-name="Standard"><text:s/>2) świadomość związku między kulturą własną i obcą oraz wrażliwość międzykulturową.<text:s/></text:p>
      <text:p text:style-name="Standard"><text:span text:style-name="T15">X. Uczeń dokonuje samooceny i wykorzystuje techniki samodzielnej pracy nad językiem (np. korzystanie ze słownika, poprawianie błędów, prowadzenie notatek, stosowanie mnemotechnik, korzystanie z tekstów kultury w języku obcym nowożytnym).</text:span><text:s/></text:p>
      <text:p text:style-name="P16">XI. Uczeń współdziała w grupie (np. w lekcyjnych i pozalekcyjnych językowych pracach projektowych).<text:s/></text:p>
      <text:p text:style-name="P17">XII. Uczeń korzysta ze źródeł informacji w języku obcym nowożytnym (np. z encyklopedii, mediów), również za pomocą technologii informacyjno-komunikacyjnych.<text:s/></text:p>
      <text:p text:style-name="P18">XIII. Uczeń stosuje strategie komunikacyjne (np. domyślanie się znaczenia wyrazów z kontekstu, identyfikowanie słów kluczy lub internacjonalizmów) i strategie kompensacyjne, w przypadku gdy nie zna lub nie pamięta wyrazu (np. upraszczanie formy wypowiedzi, wykorzystywanie środków niewerbalnych). XIV. Uczeń posiada świadomość językową (np. podobieństw i różnic między językami).</text:p>
      <text:p text:style-name="Standard"/>
      <text:p text:style-name="P19">Wymagania edukacyjne na poszczególne śródroczne i roczne oceny klasyfikacyjne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OCENA CELUJĄCA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ZUMIENIE TEKSTU</text:p>
            <text:p text:style-name="P32">SŁUCHANEGO/CZYTANEGO</text:p>
          </table:table-cell>
          <table:table-cell table:style-name="TableCell33">
            <text:p text:style-name="P34">SPRAWNOŚĆ MÓWIENIA</text:p>
          </table:table-cell>
          <table:table-cell table:style-name="TableCell35">
            <text:p text:style-name="P36">SPRAWNOŚĆ PISANIA</text:p>
          </table:table-cell>
          <table:table-cell table:style-name="TableCell37">
            <text:p text:style-name="P38">GRAMATYKA I SŁOWNICTWO</text:p>
          </table:table-cell>
          <table:table-cell table:style-name="TableCell39">
            <text:p text:style-name="P40">INNE UMIEJĘTNOŚCI I FORMY</text:p>
            <text:p text:style-name="P41">AKTYWNOŚCI</text:p>
          </table:table-cell>
        </table:table-row>
        <table:table-row table:style-name="TableRow42">
          <table:table-cell table:style-name="TableCell43">
            <text:p text:style-name="TableContents">– Uczeń rozumie wszystkie polecenia<text:s/>i wypowiedzi<text:s/><text:soft-page-break/>nauczyciela w języku</text:p>
            <text:p text:style-name="TableContents">niemieckim,</text:p>
            <text:p text:style-name="TableContents">– rozumie teksty słuchane i pisane, których słownictwo, struktury gramatyczne wykraczają poza program nauczania,</text:p>
            <text:p text:style-name="TableContents">– na podstawie wysłuchanego lub</text:p>
            <text:p text:style-name="TableContents">przeczytanego tekstu określa jego główną myśl, wyszukuje wymagane informacje, określa intencje autora</text:p>
            <text:p text:style-name="TableContents">tekstu,</text:p>
            <text:p text:style-name="TableContents">– potrafi opowiedzieć treść</text:p>
            <text:p text:style-name="TableContents">wysłuchanego lub przeczytanego tekstu, stosując bogate słownictwo</text:p>
            <text:p text:style-name="TableContents">oraz skomplikowane struktury</text:p>
            <text:p text:style-name="TableContents">gramatyczne.</text:p>
          </table:table-cell>
          <table:table-cell table:style-name="TableCell44">
            <text:p text:style-name="TableContents">– Uczeń tworzy wypowiedzi zawierające bogate<text:s/><text:soft-page-break/>słownictwo i skomplikowane</text:p>
            <text:p text:style-name="TableContents">struktury gramatyczne</text:p>
            <text:p text:style-name="TableContents">wykraczające poza obowiązujący</text:p>
            <text:p text:style-name="TableContents">materiał i podstawę programową,</text:p>
            <text:p text:style-name="TableContents">– wypowiedzi są spójne, logiczne i płynne,</text:p>
            <text:p text:style-name="TableContents">– nie popełnia w wypowiedziach</text:p>
            <text:p text:style-name="TableContents">błędów, które zakłócają komunikację,</text:p>
            <text:p text:style-name="TableContents">– potrafi spontanicznie nawiązać<text:s/>i podtrzymać rozmowę, wypowiada</text:p>
            <text:p text:style-name="TableContents">się swobodnie bez przygotowania,</text:p>
            <text:p text:style-name="TableContents">zabiera głos w dyskusji, broniąc swojego stanowiska argumentami.</text:p>
          </table:table-cell>
          <table:table-cell table:style-name="TableCell45">
            <text:p text:style-name="TableContents">– Wypowiedź pisemna odpowiada założonej formie,</text:p>
            <text:soft-page-break/>
            <text:p text:style-name="TableContents">– wypowiedź pisemna jest zgodna z tematem, spójna i logiczna,</text:p>
            <text:p text:style-name="TableContents">– wypowiedź pisemna zawiera bogate i urozmaicone słownictwo,</text:p>
            <text:p text:style-name="TableContents">zdania zbudowane są za pomocą skomplikowanych struktur gramatycznych wykraczających poza</text:p>
            <text:p text:style-name="TableContents">program nauczania,</text:p>
            <text:p text:style-name="TableContents">– wypowiedź pisemna zawiera<text:s/>tylko sporadyczne błędy, które nie</text:p>
            <text:p text:style-name="TableContents">wpływają na zrozumienie tekstu,</text:p>
            <text:p text:style-name="TableContents">– wypowiedź pisemna nie zawiera błędów interpunkcyjnych.</text:p>
          </table:table-cell>
          <table:table-cell table:style-name="TableCell46">
            <text:p text:style-name="TableContents">– Uczeń bezbłędnie stosuje struktury gramatyczne<text:s/><text:soft-page-break/>zawarte w programie</text:p>
            <text:p text:style-name="TableContents">nauczania oraz wykraczające poza program nauczania,</text:p>
            <text:p text:style-name="TableContents">– stosuje<text:s/>w wypowiedziach</text:p>
            <text:p text:style-name="TableContents">ustnych i pisemnych bogaty zasób słów wykraczający poza materiał</text:p>
            <text:p text:style-name="TableContents">nauczania.</text:p>
          </table:table-cell>
          <table:table-cell table:style-name="TableCell47">
            <text:p text:style-name="TableContents">– Uczeń posiadł wiedzę i umiejętności wykraczające<text:s/><text:soft-page-break/>poza program nauczania</text:p>
            <text:p text:style-name="TableContents">w danej klasie,</text:p>
            <text:p text:style-name="TableContents">– jest aktywny na zajęciach, systematyczny, wykonuje prace projektowe</text:p>
            <text:p text:style-name="TableContents">oraz<text:s/>wszystkie obowiązkowe</text:p>
            <text:p text:style-name="TableContents">i dodatkowe zadania domowe,</text:p>
            <text:p text:style-name="TableContents">– z prac klasowych uzyskuje 100% punktów i rozwiązuje zadania dodatkowe przygotowane na ocenę</text:p>
            <text:p text:style-name="TableContents">celującą,</text:p>
            <text:p text:style-name="TableContents">– większość uzyskanych ocen cząstkowych to oceny celujące i bardzo dobre,</text:p>
            <text:p text:style-name="TableContents">– swobodnie i w każdej zaistniałej</text:p>
            <text:p text:style-name="TableContents">sytuacji posługuje się kompetencjami językowymi,</text:p>
            <text:p text:style-name="TableContents">– odnosi sukcesy w konkursach i olimpiadach,</text:p>
            <text:p text:style-name="TableContents">– uczęszcza na dodatkowe zajęcia<text:s/>rozwijające kompetencje języka</text:p>
            <text:p text:style-name="TableContents">niemieckiego,</text:p>
            <text:p text:style-name="TableContents">– korzysta z różnych źródeł informacji w języku niemieckim,</text:p>
            <text:p text:style-name="TableContents">– zna kulturę i obyczaje krajów niemieckojęzycznych,</text:p>
            <text:p text:style-name="TableContents">– samodzielnie pogłębia wiedzę o krajach niemieckojęzycznych.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>OCENA <text:s text:c="2"/>BARDZO DOBRA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ROZUMIENIE TEKSTU</text:p>
            <text:p text:style-name="P61">SŁUCHANEGO/CZYTANEGO</text:p>
          </table:table-cell>
          <table:table-cell table:style-name="TableCell62">
            <text:p text:style-name="P63">SPRAWNOŚĆ MÓWIENIA</text:p>
          </table:table-cell>
          <table:table-cell table:style-name="TableCell64">
            <text:p text:style-name="P65">SPRAWNOŚĆ PISANIA</text:p>
          </table:table-cell>
          <table:table-cell table:style-name="TableCell66">
            <text:p text:style-name="P67">GRAMATYKA I SŁOWNICTWO</text:p>
          </table:table-cell>
          <table:table-cell table:style-name="TableCell68">
            <text:p text:style-name="P69">INNE UMIEJĘTNOŚCI I FORMY</text:p>
            <text:p text:style-name="P70">AKTYWNOŚCI</text:p>
          </table:table-cell>
        </table:table-row>
        <table:table-row table:style-name="TableRow71">
          <table:table-cell table:style-name="TableCell72">
            <text:p text:style-name="TableContents">– Uczeń rozumie wszystkie polecenia<text:s/>i wypowiedzi nauczyciela w języku</text:p>
            <text:p text:style-name="TableContents">niemieckim,</text:p>
            <text:p text:style-name="TableContents">– w 90% rozumie teksty słuchane i pisane, których słownictwo, struktury gramatyczne wykraczają</text:p>
            <text:p text:style-name="TableContents">poza program nauczania,</text:p>
            <text:p text:style-name="TableContents">– na podstawie wysłuchanego lub</text:p>
            <text:p text:style-name="TableContents">przeczytanego tekstu określa jego główną myśl, wyszukuje wymagane informacje, określa intencje autora</text:p>
            <text:p text:style-name="TableContents">tekstu,</text:p>
            <text:p text:style-name="TableContents">– potrafi opowiedzieć treść</text:p>
            <text:p text:style-name="TableContents">wysłuchanego lub przeczytanego<text:s/>tekstu, stosując bogate słownictwo,</text:p>
            <text:p text:style-name="TableContents">skomplikowane struktury gramatyczne</text:p>
          </table:table-cell>
          <table:table-cell table:style-name="TableCell73">
            <text:p text:style-name="TableContents">– Uczeń tworzy wypowiedzi zawierające bogate słownictwo i skomplikowane</text:p>
            <text:p text:style-name="TableContents">struktury gramatyczne</text:p>
            <text:p text:style-name="TableContents">zawarte w obowiązującym materiale i podstawie programowej,</text:p>
            <text:p text:style-name="TableContents">– wypowiedzi są spójne, logiczne, płynne i poprawne fonetycznie,</text:p>
            <text:p text:style-name="TableContents">– nie popełnia w wypowiedziach</text:p>
            <text:p text:style-name="TableContents">błędów, które zakłócają komunikację,</text:p>
            <text:p text:style-name="TableContents">– potrafi spontanicznie nawiązać i podtrzymać rozmowę,</text:p>
            <text:p text:style-name="TableContents">– wypowiada się swobodnie bez przygotowania,</text:p>
          </table:table-cell>
          <table:table-cell table:style-name="TableCell74">
            <text:p text:style-name="TableContents">– Wypowiedź pisemna odpowiada założonej formie,</text:p>
            <text:p text:style-name="TableContents">– wypowiedź pisemna jest zgodna z tematem, spójna i logiczna,</text:p>
            <text:p text:style-name="TableContents">– wypowiedź pisemna zawiera</text:p>
            <text:p text:style-name="TableContents">bogate i urozmaicone słownictwo, zdania są zbudowane za pomocą</text:p>
            <text:p text:style-name="TableContents">skomplikowanych struktur gramatycznych,</text:p>
            <text:p text:style-name="TableContents">wykraczających poza</text:p>
            <text:p text:style-name="TableContents">program nauczania,</text:p>
            <text:p text:style-name="TableContents">– wypowiedź pisemna zawiera tylko sporadyczne błędy, które nie wpływają na zrozumienie tekstu,</text:p>
            <text:p text:style-name="TableContents">– wypowiedź pisemna nie zawiera błędów interpunkcyjnych.</text:p>
          </table:table-cell>
          <table:table-cell table:style-name="TableCell75">
            <text:p text:style-name="TableContents">– Uczeń bezbłędnie stosuje struktury gramatyczne zawarte w programie</text:p>
            <text:p text:style-name="TableContents">nauczania,</text:p>
            <text:p text:style-name="TableContents">– stosuje w wypowiedziach ustnych<text:s/>i pisemnych bogaty zasób słów zawarty w materiale nauczania,</text:p>
            <text:p text:style-name="TableContents">– buduje spójne, logiczne i złożone zdania.</text:p>
          </table:table-cell>
          <table:table-cell table:style-name="TableCell76">
            <text:p text:style-name="TableContents">– Uczeń opanował cały materiał objęty programem nauczania w danej klasie,</text:p>
            <text:p text:style-name="TableContents">– jest systematyczny i aktywny na zajęciach, bierze udział w pracach</text:p>
            <text:p text:style-name="TableContents">projektowych, odrabia wszystkie zadania domowe,</text:p>
            <text:p text:style-name="TableContents">– z prac klasowych otrzymuje 90%–99% wymaganej punktacji,</text:p>
            <text:p text:style-name="TableContents">– większość ocen cząstkowych to</text:p>
            <text:p text:style-name="TableContents">oceny bardzo dobre,</text:p>
            <text:p text:style-name="TableContents">– swobodnie posługuje się nabytymi kompetencjami językowymi,</text:p>
            <text:p text:style-name="TableContents">– dobrowolnie bierze udział</text:p>
            <text:p text:style-name="TableContents">w konkursach i olimpiadach,</text:p>
            <text:p text:style-name="TableContents">– uczęszcza na dodatkowe zajęcia rozwijające kompetencje językowe</text:p>
            <text:p text:style-name="TableContents">z języka niemieckiego,</text:p>
            <text:p text:style-name="TableContents">– samodzielnie korzysta z różnych źródeł informacji,</text:p>
            <text:p text:style-name="TableContents">– zna kulturę i obyczaje krajów</text:p>
            <text:p text:style-name="TableContents">niemieckojęzycznych.</text:p>
            <text:p text:style-name="TableContents"/>
            <text:p text:style-name="TableContents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5">
            <text:soft-page-break/>
            <text:p text:style-name="P86">OCENA <text:s/>DOBR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ROZUMIENIE TEKSTU</text:p>
            <text:p text:style-name="P90">SŁUCHANEGO/CZYTANEGO</text:p>
          </table:table-cell>
          <table:table-cell table:style-name="TableCell91">
            <text:p text:style-name="P92">SPRAWNOŚĆ MÓWIENIA</text:p>
          </table:table-cell>
          <table:table-cell table:style-name="TableCell93">
            <text:p text:style-name="P94">SPRAWNOŚĆ PISANIA</text:p>
          </table:table-cell>
          <table:table-cell table:style-name="TableCell95">
            <text:p text:style-name="P96">GRAMATYKA I SŁOWNICTWO</text:p>
          </table:table-cell>
          <table:table-cell table:style-name="TableCell97">
            <text:p text:style-name="P98">INNE UMIEJĘTNOŚCI I FORMY</text:p>
            <text:p text:style-name="P99">AKTYWNOŚCI</text:p>
          </table:table-cell>
        </table:table-row>
        <table:table-row table:style-name="TableRow100">
          <table:table-cell table:style-name="TableCell101">
            <text:p text:style-name="TableContents">– Uczeń rozumie wszystkie polecenia<text:s/>i większość wypowiedzi nauczyciela</text:p>
            <text:p text:style-name="TableContents">w języku niemieckim,</text:p>
            <text:p text:style-name="TableContents">– rozumie teksty słuchane i czytane w mniej więcej 75%,</text:p>
            <text:p text:style-name="TableContents">– potrafi określić główną myśl wysłuchanego lub przeczytanego</text:p>
            <text:p text:style-name="TableContents">tekstu, znajduje większość informacji, określa intencje autora,</text:p>
            <text:p text:style-name="TableContents">– potrafi opowiedzieć treść</text:p>
            <text:p text:style-name="TableContents">wysłuchanego lub przeczytanego</text:p>
            <text:p text:style-name="TableContents">tekstu, stosując leksykę i struktury gramatyczne zawarte w programie</text:p>
            <text:p text:style-name="TableContents">nauczania.</text:p>
          </table:table-cell>
          <table:table-cell table:style-name="TableCell102">
            <text:p text:style-name="TableContents">– Uczeń w wypowiedziach ustnych używa słownictwa i struktur gramatycznych</text:p>
            <text:p text:style-name="TableContents">zawartych w programie</text:p>
            <text:p text:style-name="TableContents">nauczania,</text:p>
            <text:p text:style-name="TableContents">– wypowiedzi są logiczne i<text:s/>spójne,</text:p>
            <text:p text:style-name="TableContents">– pojedyncze błędy popełniane w wypowiedziach nie zakłócają komunikacji,</text:p>
            <text:p text:style-name="TableContents">– wypowiedzi są płynne, lecz mogą być sterowane i wspomagane przez</text:p>
            <text:p text:style-name="TableContents">nauczyciela,</text:p>
            <text:p text:style-name="TableContents">– wypowiedzi są zgodne z tematem i poprawne fonetycznie.</text:p>
          </table:table-cell>
          <table:table-cell table:style-name="TableCell103">
            <text:p text:style-name="TableContents">– Wypowiedź pisemna jest zgodna</text:p>
            <text:p text:style-name="TableContents">z tematem i odpowiada założonej formie,</text:p>
            <text:p text:style-name="TableContents">– wypowiedź pisemna jest logiczna i spójna,</text:p>
            <text:p text:style-name="TableContents">– wypowiedź pisemna zawiera struktury gramatyczne i leksykę</text:p>
            <text:p text:style-name="TableContents">zawartą w programie nauczania,</text:p>
            <text:p text:style-name="TableContents">– wypowiedź pisemna zawiera nieliczne błędy interpunkcyjne oraz</text:p>
            <text:p text:style-name="TableContents">może zawierać drobne błędy, które nie wpływają na zrozumienie tekstu,</text:p>
            <text:p text:style-name="TableContents">– wypowiedź pisemna zawiera nieliczne powtórzenia słownictwa</text:p>
            <text:p text:style-name="TableContents">i struktur składniowych.</text:p>
          </table:table-cell>
          <table:table-cell table:style-name="TableCell104">
            <text:p text:style-name="TableContents">– Uczeń stosuje poprawne struktury gramatyczne zawarte w programie</text:p>
            <text:p text:style-name="TableContents">nauczania,</text:p>
            <text:p text:style-name="TableContents">– stosuje słownictwo zawarte</text:p>
            <text:p text:style-name="TableContents">w programie nauczania,</text:p>
            <text:p text:style-name="TableContents">– buduje spójne zdania.</text:p>
          </table:table-cell>
          <table:table-cell table:style-name="TableCell105">
            <text:p text:style-name="TableContents">– Uczeń opanował materiał objęty</text:p>
            <text:p text:style-name="TableContents">programem nauczania w danej klasie,</text:p>
            <text:p text:style-name="TableContents">– jest aktywny na lekcjach języka niemieckiego, systematycznie</text:p>
            <text:p text:style-name="TableContents">przygotowuje się do zajęć, zawsze odrabia zadanie domowe oraz</text:p>
            <text:p text:style-name="TableContents">chętnie i dobrowolnie bierze udział w pracach projektowych,</text:p>
            <text:p text:style-name="TableContents">– z prac klasowych uzyskuje</text:p>
            <text:p text:style-name="TableContents">75%–89% wymaganej punktacji,</text:p>
            <text:p text:style-name="TableContents">– większość ocen cząstkowych to oceny dobre,</text:p>
            <text:p text:style-name="TableContents">– dosyć swobodnie wykorzystuje</text:p>
            <text:p text:style-name="TableContents">nabyte kompetencje<text:s/>językowe,</text:p>
            <text:p text:style-name="TableContents">– potrafi korzystać z różnych źródeł informacji,</text:p>
            <text:p text:style-name="TableContents">– korzysta ze słowników dwujęzycznych.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5">
            <text:soft-page-break/>
            <text:p text:style-name="P114">OCENA <text:s/>DOSTATECZNA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ROZUMIENIE TEKSTU</text:p>
            <text:p text:style-name="P118">SŁUCHANEGO/CZYTANEGO</text:p>
          </table:table-cell>
          <table:table-cell table:style-name="TableCell119">
            <text:p text:style-name="P120">SPRAWNOŚĆ MÓWIENIA</text:p>
          </table:table-cell>
          <table:table-cell table:style-name="TableCell121">
            <text:p text:style-name="P122">SPRAWNOŚĆ PISANIA</text:p>
          </table:table-cell>
          <table:table-cell table:style-name="TableCell123">
            <text:p text:style-name="P124">GRAMATYKA I SŁOWNICTWO</text:p>
          </table:table-cell>
          <table:table-cell table:style-name="TableCell125">
            <text:p text:style-name="P126">INNE UMIEJĘTNOŚCI I FORMY</text:p>
            <text:p text:style-name="P127">AKTYWNOŚCI</text:p>
          </table:table-cell>
        </table:table-row>
        <table:table-row table:style-name="TableRow128">
          <table:table-cell table:style-name="TableCell129">
            <text:p text:style-name="TableContents">– Uczeń rozumie większość poleceń<text:s/>i wypowiedzi nauczyciela w języku niemieckim,</text:p>
            <text:p text:style-name="TableContents">– teksty słuchane i czytane rozumie w 60%,</text:p>
            <text:p text:style-name="TableContents">– na podstawie wysłuchanego lub przeczytanego tekstu potrafi</text:p>
            <text:p text:style-name="TableContents">opowiedzieć treść tekstu, stosując słownictwo i struktury gramatyczne</text:p>
            <text:p text:style-name="TableContents">zawarte w programie nauczania.</text:p>
          </table:table-cell>
          <table:table-cell table:style-name="TableCell130">
            <text:p text:style-name="TableContents">– Uczeń stosuje krótkie wypowiedzi ustne zawierające pojedyncze zwroty i struktury zawarte w programie nauczania,</text:p>
            <text:p text:style-name="TableContents">– wypowiedzi ustne często są</text:p>
            <text:p text:style-name="TableContents">niespójne i nielogiczne,</text:p>
            <text:p text:style-name="TableContents">– popełnia wiele błędów, które czasami zakłócają komunikację,</text:p>
            <text:p text:style-name="TableContents">– wypowiedzi są zwykle krótkie<text:s/>i często charakteryzują się brakiem</text:p>
            <text:p text:style-name="TableContents">logicznej całości,</text:p>
            <text:p text:style-name="TableContents">– wypowiedzi są zgodne z omawianym tematem,</text:p>
            <text:p text:style-name="TableContents">– wypowiedzi nie zawsze są</text:p>
            <text:p text:style-name="TableContents">poprawne fonetycznie.</text:p>
          </table:table-cell>
          <table:table-cell table:style-name="TableCell131">
            <text:p text:style-name="TableContents">– Wypowiedź pisemna jest zgodna z wymaganą formą,</text:p>
            <text:p text:style-name="TableContents">– wypowiedź pisemna jest zgodna z tematem i logiczna,</text:p>
            <text:p text:style-name="TableContents">– wypowiedź pisemna zawiera nieliczne błędy, które nie wpływają</text:p>
            <text:p text:style-name="TableContents">znacząco na rozumienie tekstu,</text:p>
            <text:p text:style-name="TableContents">– wypowiedź pisemna zawiera nieliczne błędy interpunkcyjne,</text:p>
            <text:p text:style-name="TableContents">– wypowiedź pisemna zawiera nieliczne powtórzenia słownictwa</text:p>
            <text:p text:style-name="TableContents">i struktur składniowych.</text:p>
          </table:table-cell>
          <table:table-cell table:style-name="TableCell132">
            <text:p text:style-name="TableContents">– Uczeń poprawnie<text:s/>stosuje podstawowe struktury gramatyczne zawarte w programie nauczania,</text:p>
            <text:p text:style-name="TableContents">– w wypowiedziach ustnych</text:p>
            <text:p text:style-name="TableContents">i pisemnych stosuje niewielki zasób zwrotów zawartych w materiale nauczania,</text:p>
            <text:p text:style-name="TableContents">– rzadko buduje spójne, złożone zdania,</text:p>
            <text:p text:style-name="TableContents">– potrafi budować tylko proste poprawne zdania.</text:p>
          </table:table-cell>
          <table:table-cell table:style-name="TableCell133">
            <text:p text:style-name="TableContents">– Materiał zawarty w programie nauczania w danej klasie został opanowany przez ucznia na poziomie</text:p>
            <text:p text:style-name="TableContents">podstawowym,</text:p>
            <text:p text:style-name="TableContents">– uczeń dosyć systematycznie</text:p>
            <text:p text:style-name="TableContents">uczestniczy w lekcjach, jednak<text:s/>niesystematycznie przygotowuje się</text:p>
            <text:p text:style-name="TableContents">do lekcji i nie zawsze odrabia zadania domowe,</text:p>
            <text:p text:style-name="TableContents">– z prac klasowych uzyskuje</text:p>
            <text:p text:style-name="TableContents">50%–74% wymaganej punktacji,</text:p>
            <text:p text:style-name="TableContents">– większość ocen cząstkowych to</text:p>
            <text:p text:style-name="TableContents">oceny dostateczne,</text:p>
            <text:p text:style-name="TableContents">– w stopniu dostatecznym posługuje<text:s/>się nabytymi kompetencjami językowymi,</text:p>
            <text:p text:style-name="TableContents">– w stopniu dostatecznym korzysta ze słownika dwujęzycznego.</text:p>
          </table:table-cell>
        </table:table-row>
      </table:table>
      <text:p text:style-name="Standard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OCENA <text:s/>DOPUSZCZAJĄCA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ROZUMIENIE TEKSTU</text:p>
            <text:p text:style-name="P147">SŁUCHANEGO/CZYTANEGO</text:p>
          </table:table-cell>
          <table:table-cell table:style-name="TableCell148">
            <text:p text:style-name="P149">SPRAWNOŚĆ MÓWIENIA</text:p>
          </table:table-cell>
          <table:table-cell table:style-name="TableCell150">
            <text:p text:style-name="P151">SPRAWNOŚĆ PISANIA</text:p>
          </table:table-cell>
          <table:table-cell table:style-name="TableCell152">
            <text:p text:style-name="P153">GRAMATYKA I SŁOWNICTWO</text:p>
          </table:table-cell>
          <table:table-cell table:style-name="TableCell154">
            <text:p text:style-name="P155">INNE UMIEJĘTNOŚCI I FORMY</text:p>
            <text:p text:style-name="P156">AKTYWNOŚCI</text:p>
          </table:table-cell>
        </table:table-row>
        <table:table-row table:style-name="TableRow157">
          <table:table-cell table:style-name="TableCell158">
            <text:p text:style-name="TableContents">– Uczeń nie rozumie większości<text:s/>poleceń i wypowiedzi nauczyciela,</text:p>
            <text:p text:style-name="TableContents">rozumie tylko pojedyncze wyrazy w języku niemieckim,</text:p>
            <text:p text:style-name="TableContents">– teksty słuchane i czytane rozumie tylko w mniej więcej 30%,</text:p>
            <text:p text:style-name="TableContents">– na podstawie wysłuchanego lub</text:p>
            <text:p text:style-name="TableContents">przeczytanego tekstu nie potrafi znaleźć większości potrzebnych informacji,</text:p>
            <text:p text:style-name="TableContents">– tylko nieliczne zwroty potrafi wykorzystać w wypowiedziach</text:p>
            <text:p text:style-name="TableContents">pisemnych lub ustnych.</text:p>
          </table:table-cell>
          <table:table-cell table:style-name="TableCell159">
            <text:p text:style-name="TableContents">– Wypowiedzi ustne ucznia bazują tylko na kilku pojedynczych słowach</text:p>
            <text:p text:style-name="TableContents">i podstawowych strukturach gramatycznych zawartych w programie nauczania,</text:p>
            <text:p text:style-name="TableContents">– wypowiedzi ustne są krótkie, niespójne i nielogiczne,</text:p>
            <text:p text:style-name="TableContents">– liczne błędy popełniane w wypowiedzi ustnej zakłócają komunikację i utrudniają zrozumienie intencji</text:p>
            <text:p text:style-name="TableContents">wypowiedzi,</text:p>
            <text:p text:style-name="TableContents">– uczeń ma trudności w przygotowaniu wypowiedzi pod kątem danego</text:p>
            <text:p text:style-name="TableContents">tematu,</text:p>
            <text:p text:style-name="TableContents">– wypowiedzi nie są poprawne fonetycznie.</text:p>
          </table:table-cell>
          <table:table-cell table:style-name="TableCell160">
            <text:p text:style-name="TableContents">– Wypowiedź pisemna nie zawiera złożonych struktur; zdania są krótkie,</text:p>
            <text:p text:style-name="TableContents">proste i często niezgodne z tematem,</text:p>
            <text:p text:style-name="TableContents">– wypowiedź pisemna zawiera tylko podstawowe słownictwo i struktury</text:p>
            <text:p text:style-name="TableContents">gramatyczne zawarte w minimum programowym,</text:p>
            <text:p text:style-name="TableContents">– wypowiedź pisemna zawiera liczne<text:s/>błędy, które w dużym stopniu zakłócają zrozumienie tekstu,</text:p>
            <text:p text:style-name="TableContents">– wypowiedź pisemna zawiera liczne błędy interpunkcyjne,</text:p>
            <text:p text:style-name="TableContents">– wypowiedź pisemna zawiera tylko podstawowe słownictwo i struktury</text:p>
            <text:p text:style-name="TableContents">składniowe.</text:p>
          </table:table-cell>
          <table:table-cell table:style-name="TableCell161">
            <text:p text:style-name="TableContents">– Uczeń nie potrafi zastosować poprawnie struktur gramatycznych</text:p>
            <text:p text:style-name="TableContents">zawartych w programie nauczania,</text:p>
            <text:p text:style-name="TableContents">– w wypowiedziach ustnych i pisemnych stosuje ubogie słownictwo zawarte w materiale nauczania,</text:p>
            <text:p text:style-name="TableContents">– bardzo rzadko buduje spójne i logiczne zdania,</text:p>
            <text:p text:style-name="TableContents">– budując krótkie zdania, nie potrafi dobrać słów odpowiadających</text:p>
            <text:p text:style-name="TableContents">tematowi.</text:p>
          </table:table-cell>
          <table:table-cell table:style-name="TableCell162">
            <text:p text:style-name="TableContents">– Uczeń nie opanował materiału objętego programem nauczania</text:p>
            <text:p text:style-name="TableContents">w danej klasie na poziomie minimum,</text:p>
            <text:p text:style-name="TableContents">– nie przygotowuje się systematycznie do zajęć, nie odrabia zadań domowych, nie uczestniczy aktywnie</text:p>
            <text:p text:style-name="TableContents">w lekcji,</text:p>
            <text:p text:style-name="TableContents">– z prac klasowych otrzymuje 30%–49% wymaganej punktacji,</text:p>
            <text:p text:style-name="TableContents">– większość ocen cząstkowych to</text:p>
            <text:p text:style-name="TableContents">oceny dopuszczające,</text:p>
            <text:p text:style-name="TableContents">– w bardzo słabym stopniu posługuje się nabytymi kompetencjami</text:p>
            <text:p text:style-name="TableContents">językowymi.</text:p>
          </table:table-cell>
        </table:table-row>
      </table:table>
      <text:p text:style-name="Standard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5">
            <text:p text:style-name="P172">OCENA <text:s/>NIEDOSTATECZNA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ROZUMIENIE TEKSTU</text:p>
            <text:p text:style-name="P176">SŁUCHANEGO/CZYTANEGO</text:p>
          </table:table-cell>
          <table:table-cell table:style-name="TableCell177">
            <text:p text:style-name="P178">SPRAWNOŚĆ MÓWIENIA</text:p>
          </table:table-cell>
          <table:table-cell table:style-name="TableCell179">
            <text:p text:style-name="P180">SPRAWNOŚĆ PISANIA</text:p>
          </table:table-cell>
          <table:table-cell table:style-name="TableCell181">
            <text:p text:style-name="P182">GRAMATYKA I<text:s/>SŁOWNICTWO</text:p>
          </table:table-cell>
          <table:table-cell table:style-name="TableCell183">
            <text:p text:style-name="P184">INNE UMIEJĘTNOŚCI I FORMY</text:p>
            <text:p text:style-name="P185">AKTYWNOŚCI</text:p>
          </table:table-cell>
        </table:table-row>
        <table:table-row table:style-name="TableRow186">
          <table:table-cell table:style-name="TableCell187">
            <text:p text:style-name="TableContents">– Uczeń nie rozumie poleceń</text:p>
            <text:p text:style-name="TableContents">i wypowiedzi nauczyciela w języku<text:s/>niemieckim,</text:p>
            <text:p text:style-name="TableContents">– nie rozumie słuchanych i czytanych tekstów nawet w 30%,</text:p>
            <text:p text:style-name="TableContents">– na podstawie wysłuchanego lub</text:p>
            <text:p text:style-name="TableContents">przeczytanego tekstu nie potrafi odnaleźć wymaganych informacji,</text:p>
            <text:p text:style-name="TableContents">– nie radzi sobie z wyszukiwaniem</text:p>
            <text:p text:style-name="TableContents">potrzebnych informacji w tekście słuchanym lub czytanym ani</text:p>
            <text:p text:style-name="TableContents">z przekształcaniem ich w formę wypowiedzi pisemnej.</text:p>
          </table:table-cell>
          <table:table-cell table:style-name="TableCell188">
            <text:p text:style-name="TableContents">– Uczeń nie potrafi odpowiedzieć na proste pytania dotyczące znanych mu tematów,</text:p>
            <text:p text:style-name="TableContents">– nie potrafi wypowiedzieć się na podane tematy ani zbudować ustnie</text:p>
            <text:p text:style-name="TableContents">kilku prostych zdań do tych tematów,</text:p>
            <text:p text:style-name="TableContents">– nie radzi<text:s/>sobie z przygotowaniem</text:p>
            <text:p text:style-name="TableContents">wypowiedzi ustnej zawierającej minimum wymaganego słownictwa.</text:p>
          </table:table-cell>
          <table:table-cell table:style-name="TableCell189">
            <text:p text:style-name="TableContents">– Wypowiedź pisemna nie zawiera żadnej wymaganej formy,</text:p>
            <text:p text:style-name="TableContents">– wypowiedź pisemna nie jest zgodna z tematem,</text:p>
            <text:p text:style-name="TableContents">– wypowiedź pisemna nie zawiera wymaganego minimum słownictwa</text:p>
            <text:p text:style-name="TableContents">i struktur gramatycznych zawartych</text:p>
            <text:p text:style-name="TableContents">w podstawie programowej,</text:p>
            <text:p text:style-name="TableContents">– wypowiedź pisemna zawiera dużą ilość błędów, które uniemożliwiają</text:p>
            <text:p text:style-name="TableContents">zrozumienie tekstu,</text:p>
            <text:p text:style-name="TableContents">– wypowiedź pisemna zawiera liczne błędy interpunkcyjne,</text:p>
            <text:p text:style-name="TableContents">– uczeń nie potrafi samodzielnie zbudować prostych zdań,<text:s/>nie umie</text:p>
            <text:p text:style-name="TableContents">zastosować wymaganych struktur składniowych.</text:p>
          </table:table-cell>
          <table:table-cell table:style-name="TableCell190">
            <text:p text:style-name="TableContents">– Uczeń nie stosuje poprawnie struktur gramatycznych zawartych</text:p>
            <text:p text:style-name="TableContents">w minimum programu nauczania,</text:p>
            <text:p text:style-name="TableContents">– pojedyncze słowa stosowane<text:s/>w wypowiedziach uniemożliwiają</text:p>
            <text:p text:style-name="TableContents">komunikację i zrozumienie tekstu,</text:p>
            <text:p text:style-name="TableContents">– ubogi zasób słownictwa uniemożliwia budowę zdań,</text:p>
            <text:p text:style-name="TableContents">– niespójnie i nielogicznie</text:p>
            <text:p text:style-name="TableContents">zbudowane zdania z pojedynczych<text:s/>wyrazów nie odpowiadają tematowi.</text:p>
          </table:table-cell>
          <table:table-cell table:style-name="TableCell191">
            <text:p text:style-name="TableContents">– Uczeń nie opanował minimum materiału objętego programem</text:p>
            <text:p text:style-name="TableContents">nauczania wdanej klasie,</text:p>
            <text:p text:style-name="TableContents">– nie uczestniczy aktywnie</text:p>
            <text:p text:style-name="TableContents">w zajęciach, nie przygotowuje się</text:p>
            <text:p text:style-name="TableContents">systematycznie i nie odrabia zadań domowych,</text:p>
            <text:p text:style-name="TableContents">– z prac klasowych nie uzyskuje<text:s/>nawet 30% wymaganej punktacji,</text:p>
            <text:p text:style-name="TableContents">– większość ocen cząstkowych to oceny niedostateczne,</text:p>
            <text:p text:style-name="TableContents">– nawet w stopniu podstawowym nie posiadł kompetencji językowych,</text:p>
            <text:p text:style-name="TableContents">– nie stosuje poleceń i wskazówek nauczyciela, nie wykazuje chęci nawiązania kontaktu ani też nie</text:p>
            <text:p text:style-name="TableContents">przyjmuje oferowanej mu pomocy ze strony nauczyciela.</text:p>
          </table:table-cell>
        </table:table-row>
      </table:table>
      <text:p text:style-name="P192"/>
      <text:p text:style-name="P193"><text:span text:style-name="T194">Sporządzono na podstawie materiałów zawartych w programie nauczania języka niemieckiego<text:s/></text:span><text:span text:style-name="T195">jako drugiego języka obcego nowożytnego (II etap edukacyjny, klasy VII–VIII, poziom II.2./A1)</text:span><text:span text:style-name="T196"><text:s/>w klasie 7 szkoły podstawowej</text:span><text:span text:style-name="T197">, autorstwa Anny Jaroszewskiej</text:span><text:span text:style-name="T198">, wydawnictwo Nowa Era.</text:span></text:p>
      <text:p text:style-name="P199"/>
      <text:p text:style-name="P200"><text:span text:style-name="T201">Nauczyciele uczący: Aleksandra Sławek</text:span><text:span text:style-name="T202">,<text:s/></text:span><text:span text:style-name="T203">Data:<text:s/></text:span><text:span text:style-name="T204">29</text:span><text:span text:style-name="T205">.08.202</text:span><text:span text:style-name="T206">4</text:span><text:span text:style-name="T207"><text:s/>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87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4-08-29T09:16:00Z</meta:creation-date>
    <dc:date>2024-08-29T10:00:00Z</dc:date>
    <meta:template xlink:href="Normal" xlink:type="simple"/>
    <meta:editing-cycles>10</meta:editing-cycles>
    <meta:editing-duration>PT2580S</meta:editing-duration>
    <meta:document-statistic meta:page-count="9" meta:paragraph-count="40" meta:word-count="2918" meta:character-count="20391" meta:row-count="145" meta:non-whitespace-character-count="17513"/>
  </office:meta>
</office:document-meta>
</file>