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color="#000000"/>
    </style:style>
    <style:style style:name="T5" style:parent-style-name="Domyślnaczcionkaakapitu" style:family="text">
      <style:text-properties style:font-name="Times New Roman" style:font-name-complex="Times New Roman" style:font-weight-complex="bold"/>
    </style:style>
    <style:style style:name="P6" style:parent-style-name="NormalnyWeb" style:family="paragraph">
      <style:paragraph-properties fo:margin-top="0in" fo:margin-bottom="0in" fo:background-color="#FFFFFF"/>
      <style:text-properties fo:color="#000000"/>
    </style:style>
    <style:style style:name="P7" style:parent-style-name="NormalnyWeb" style:family="paragraph">
      <style:paragraph-properties fo:margin-top="0in" fo:margin-bottom="0in" fo:background-color="#FFFFFF"/>
      <style:text-properties fo:color="#000000"/>
    </style:style>
    <style:style style:name="P8" style:parent-style-name="NormalnyWeb" style:family="paragraph">
      <style:paragraph-properties fo:margin-top="0in" fo:margin-bottom="0in" fo:background-color="#FFFFFF"/>
      <style:text-properties fo:color="#000000"/>
    </style:style>
    <style:style style:name="P9" style:parent-style-name="NormalnyWeb" style:family="paragraph">
      <style:paragraph-properties fo:margin-top="0in" fo:margin-bottom="0in" fo:background-color="#FFFFFF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list-style-name="LFO12" style:family="paragraph">
      <style:text-properties style:font-name="Times New Roman" style:font-name-complex="Times New Roman"/>
    </style:style>
    <style:style style:name="P16" style:parent-style-name="Standard" style:list-style-name="LFO12" style:family="paragraph">
      <style:text-properties style:font-name="Times New Roman" style:font-name-complex="Times New Roman"/>
    </style:style>
    <style:style style:name="P17" style:parent-style-name="Standard" style:list-style-name="LFO12" style:family="paragraph">
      <style:text-properties style:font-name="Times New Roman" style:font-name-complex="Times New Roman"/>
    </style:style>
    <style:style style:name="P18" style:parent-style-name="Standard" style:list-style-name="LFO12" style:family="paragraph">
      <style:text-properties style:font-name="Times New Roman" style:font-name-complex="Times New Roman"/>
    </style:style>
    <style:style style:name="P19" style:parent-style-name="Standard" style:list-style-name="LFO1" style:family="paragraph">
      <style:text-properties style:font-name="Times New Roman" style:font-name-complex="Times New Roman"/>
    </style:style>
    <style:style style:name="P20" style:parent-style-name="Standard" style:list-style-name="LFO1" style:family="paragraph">
      <style:text-properties style:font-name="Times New Roman" style:font-name-complex="Times New Roman"/>
    </style:style>
    <style:style style:name="P21" style:parent-style-name="Standard" style:list-style-name="LFO1" style:family="paragraph">
      <style:text-properties style:font-name="Times New Roman" style:font-name-complex="Times New Roman"/>
    </style:style>
    <style:style style:name="P22" style:parent-style-name="Standard" style:list-style-name="LFO1" style:family="paragraph">
      <style:text-properties style:font-name="Times New Roman" style:font-name-complex="Times New Roman"/>
    </style:style>
    <style:style style:name="P23" style:parent-style-name="Standard" style:list-style-name="LFO1" style:family="paragraph">
      <style:text-properties style:font-name="Times New Roman" style:font-name-complex="Times New Roman"/>
    </style:style>
    <style:style style:name="P24" style:parent-style-name="Standard" style:list-style-name="LFO1" style:family="paragraph">
      <style:text-properties style:font-name="Times New Roman" style:font-name-complex="Times New Roman"/>
    </style:style>
    <style:style style:name="P25" style:parent-style-name="Standard" style:list-style-name="LFO13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list-style-name="LFO2" style:family="paragraph">
      <style:text-properties style:font-name="Times New Roman" style:font-name-complex="Times New Roman"/>
    </style:style>
    <style:style style:name="P29" style:parent-style-name="Standard" style:list-style-name="LFO2" style:family="paragraph">
      <style:text-properties style:font-name="Times New Roman" style:font-name-complex="Times New Roman"/>
    </style:style>
    <style:style style:name="P30" style:parent-style-name="Standard" style:list-style-name="LFO2" style:family="paragraph">
      <style:text-properties style:font-name="Times New Roman" style:font-name-complex="Times New Roman"/>
    </style:style>
    <style:style style:name="P31" style:parent-style-name="Standard" style:list-style-name="LFO2" style:family="paragraph">
      <style:text-properties style:font-name="Times New Roman" style:font-name-complex="Times New Roman"/>
    </style:style>
    <style:style style:name="P32" style:parent-style-name="Standard" style:list-style-name="LFO2" style:family="paragraph">
      <style:text-properties style:font-name="Times New Roman" style:font-name-complex="Times New Roman"/>
    </style:style>
    <style:style style:name="P33" style:parent-style-name="Standard" style:list-style-name="LFO2" style:family="paragraph">
      <style:text-properties style:font-name="Times New Roman" style:font-name-complex="Times New Roman"/>
    </style:style>
    <style:style style:name="P34" style:parent-style-name="Standard" style:list-style-name="LFO2" style:family="paragraph">
      <style:text-properties style:font-name="Times New Roman" style:font-name-complex="Times New Roman"/>
    </style:style>
    <style:style style:name="P35" style:parent-style-name="Standard" style:list-style-name="LFO2" style:family="paragraph">
      <style:text-properties style:font-name="Times New Roman" style:font-name-complex="Times New Roman"/>
    </style:style>
    <style:style style:name="P36" style:parent-style-name="Standard" style:list-style-name="LFO2" style:family="paragraph">
      <style:text-properties style:font-name="Times New Roman" style:font-name-complex="Times New Roman"/>
    </style:style>
    <style:style style:name="P37" style:parent-style-name="Standard" style:list-style-name="LFO2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list-style-name="LFO3" style:family="paragraph">
      <style:text-properties style:font-name="Times New Roman" style:font-name-complex="Times New Roman"/>
    </style:style>
    <style:style style:name="P42" style:parent-style-name="Standard" style:list-style-name="LFO3" style:family="paragraph">
      <style:text-properties style:font-name="Times New Roman" style:font-name-complex="Times New Roman"/>
    </style:style>
    <style:style style:name="P43" style:parent-style-name="Standard" style:list-style-name="LFO3" style:family="paragraph">
      <style:text-properties style:font-name="Times New Roman" style:font-name-complex="Times New Roman"/>
    </style:style>
    <style:style style:name="P44" style:parent-style-name="Standard" style:list-style-name="LFO3" style:family="paragraph">
      <style:text-properties style:font-name="Times New Roman" style:font-name-complex="Times New Roman"/>
    </style:style>
    <style:style style:name="P45" style:parent-style-name="Standard" style:list-style-name="LFO3" style:family="paragraph">
      <style:text-properties style:font-name="Times New Roman" style:font-name-complex="Times New Roman"/>
    </style:style>
    <style:style style:name="P46" style:parent-style-name="Standard" style:list-style-name="LFO3" style:family="paragraph">
      <style:text-properties style:font-name="Times New Roman" style:font-name-complex="Times New Roman"/>
    </style:style>
    <style:style style:name="P47" style:parent-style-name="Standard" style:list-style-name="LFO3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 fo:color="#C9211E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list-style-name="LFO4" style:family="paragraph">
      <style:text-properties style:font-name="Times New Roman" style:font-name-complex="Times New Roman"/>
    </style:style>
    <style:style style:name="P51" style:parent-style-name="Standard" style:list-style-name="LFO4" style:family="paragraph">
      <style:text-properties style:font-name="Times New Roman" style:font-name-complex="Times New Roman"/>
    </style:style>
    <style:style style:name="P52" style:parent-style-name="Standard" style:list-style-name="LFO4" style:family="paragraph">
      <style:text-properties style:font-name="Times New Roman" style:font-name-complex="Times New Roman"/>
    </style:style>
    <style:style style:name="P53" style:parent-style-name="Standard" style:list-style-name="LFO4" style:family="paragraph">
      <style:text-properties style:font-name="Times New Roman" style:font-name-complex="Times New Roman"/>
    </style:style>
    <style:style style:name="P54" style:parent-style-name="Standard" style:list-style-name="LFO4" style:family="paragraph">
      <style:text-properties style:font-name="Times New Roman" style:font-name-complex="Times New Roman"/>
    </style:style>
    <style:style style:name="P55" style:parent-style-name="Standard" style:list-style-name="LFO4" style:family="paragraph">
      <style:text-properties style:font-name="Times New Roman" style:font-name-complex="Times New Roman"/>
    </style:style>
    <style:style style:name="P56" style:parent-style-name="Standard" style:list-style-name="LFO4" style:family="paragraph">
      <style:text-properties style:font-name="Times New Roman" style:font-name-complex="Times New Roman"/>
    </style:style>
    <style:style style:name="P57" style:parent-style-name="Standard" style:list-style-name="LFO5" style:family="paragraph">
      <style:text-properties style:font-name="Times New Roman" style:font-name-complex="Times New Roman"/>
    </style:style>
    <style:style style:name="P58" style:parent-style-name="Standard" style:list-style-name="LFO5" style:family="paragraph">
      <style:text-properties style:font-name="Times New Roman" style:font-name-complex="Times New Roman"/>
    </style:style>
    <style:style style:name="P59" style:parent-style-name="Standard" style:list-style-name="LFO5" style:family="paragraph">
      <style:text-properties style:font-name="Times New Roman" style:font-name-complex="Times New Roman"/>
    </style:style>
    <style:style style:name="P60" style:parent-style-name="Standard" style:list-style-name="LFO5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 fo:color="#C9211E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list-style-name="LFO6" style:family="paragraph">
      <style:text-properties style:font-name="Times New Roman" style:font-name-complex="Times New Roman"/>
    </style:style>
    <style:style style:name="P64" style:parent-style-name="Standard" style:list-style-name="LFO6" style:family="paragraph">
      <style:text-properties style:font-name="Times New Roman" style:font-name-complex="Times New Roman"/>
    </style:style>
    <style:style style:name="P65" style:parent-style-name="Standard" style:list-style-name="LFO6" style:family="paragraph">
      <style:text-properties style:font-name="Times New Roman" style:font-name-complex="Times New Roman"/>
    </style:style>
    <style:style style:name="P66" style:parent-style-name="Standard" style:list-style-name="LFO6" style:family="paragraph">
      <style:text-properties style:font-name="Times New Roman" style:font-name-complex="Times New Roman"/>
    </style:style>
    <style:style style:name="P67" style:parent-style-name="Standard" style:list-style-name="LFO6" style:family="paragraph">
      <style:text-properties style:font-name="Times New Roman" style:font-name-complex="Times New Roman"/>
    </style:style>
    <style:style style:name="P68" style:parent-style-name="Standard" style:list-style-name="LFO6" style:family="paragraph">
      <style:text-properties style:font-name="Times New Roman" style:font-name-complex="Times New Roman"/>
    </style:style>
    <style:style style:name="P69" style:parent-style-name="Standard" style:list-style-name="LFO6" style:family="paragraph">
      <style:text-properties style:font-name="Times New Roman" style:font-name-complex="Times New Roman"/>
    </style:style>
    <style:style style:name="P70" style:parent-style-name="Standard" style:list-style-name="LFO6" style:family="paragraph">
      <style:text-properties style:font-name="Times New Roman" style:font-name-complex="Times New Roman"/>
    </style:style>
    <style:style style:name="P71" style:parent-style-name="Standard" style:list-style-name="LFO6" style:family="paragraph">
      <style:text-properties style:font-name="Times New Roman" style:font-name-complex="Times New Roman"/>
    </style:style>
    <style:style style:name="P72" style:parent-style-name="Standard" style:list-style-name="LFO6" style:family="paragraph">
      <style:text-properties style:font-name="Times New Roman" style:font-name-complex="Times New Roman"/>
    </style:style>
    <style:style style:name="P73" style:parent-style-name="Standard" style:list-style-name="LFO6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 fo:color="#C9211E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list-style-name="LFO7" style:family="paragraph">
      <style:text-properties style:font-name="Times New Roman" style:font-name-complex="Times New Roman"/>
    </style:style>
    <style:style style:name="P77" style:parent-style-name="Standard" style:list-style-name="LFO7" style:family="paragraph">
      <style:text-properties style:font-name="Times New Roman" style:font-name-complex="Times New Roman"/>
    </style:style>
    <style:style style:name="P78" style:parent-style-name="Standard" style:list-style-name="LFO7" style:family="paragraph">
      <style:text-properties style:font-name="Times New Roman" style:font-name-complex="Times New Roman"/>
    </style:style>
    <style:style style:name="P79" style:parent-style-name="Standard" style:list-style-name="LFO7" style:family="paragraph">
      <style:text-properties style:font-name="Times New Roman" style:font-name-complex="Times New Roman"/>
    </style:style>
    <style:style style:name="P80" style:parent-style-name="Standard" style:list-style-name="LFO7" style:family="paragraph">
      <style:text-properties style:font-name="Times New Roman" style:font-name-complex="Times New Roman"/>
    </style:style>
    <style:style style:name="P81" style:parent-style-name="Standard" style:list-style-name="LFO7" style:family="paragraph">
      <style:text-properties style:font-name="Times New Roman" style:font-name-complex="Times New Roman"/>
    </style:style>
    <style:style style:name="P82" style:parent-style-name="Standard" style:list-style-name="LFO7" style:family="paragraph">
      <style:text-properties style:font-name="Times New Roman" style:font-name-complex="Times New Roman"/>
    </style:style>
    <style:style style:name="P83" style:parent-style-name="Standard" style:list-style-name="LFO7" style:family="paragraph">
      <style:text-properties style:font-name="Times New Roman" style:font-name-complex="Times New Roman"/>
    </style:style>
    <style:style style:name="P84" style:parent-style-name="Standard" style:list-style-name="LFO7" style:family="paragraph">
      <style:text-properties style:font-name="Times New Roman" style:font-name-complex="Times New Roman"/>
    </style:style>
    <style:style style:name="P85" style:parent-style-name="Standard" style:list-style-name="LFO7" style:family="paragraph">
      <style:text-properties style:font-name="Times New Roman" style:font-name-complex="Times New Roman"/>
    </style:style>
    <style:style style:name="P86" style:parent-style-name="Standard" style:list-style-name="LFO7" style:family="paragraph">
      <style:text-properties style:font-name="Times New Roman" style:font-name-complex="Times New Roman"/>
    </style:style>
    <style:style style:name="P87" style:parent-style-name="Standard" style:list-style-name="LFO7" style:family="paragraph">
      <style:text-properties style:font-name="Times New Roman" style:font-name-complex="Times New Roman"/>
    </style:style>
    <style:style style:name="P88" style:parent-style-name="Standard" style:list-style-name="LFO7" style:family="paragraph">
      <style:text-properties style:font-name="Times New Roman" style:font-name-complex="Times New Roman"/>
    </style:style>
    <style:style style:name="P89" style:parent-style-name="Standard" style:list-style-name="LFO7" style:family="paragraph">
      <style:text-properties style:font-name="Times New Roman" style:font-name-complex="Times New Roman"/>
    </style:style>
    <style:style style:name="P90" style:parent-style-name="Standard" style:list-style-name="LFO7" style:family="paragraph">
      <style:text-properties style:font-name="Times New Roman" style:font-name-complex="Times New Roman"/>
    </style:style>
    <style:style style:name="P91" style:parent-style-name="Standard" style:list-style-name="LFO7" style:family="paragraph">
      <style:text-properties style:font-name="Times New Roman" style:font-name-complex="Times New Roman"/>
    </style:style>
    <style:style style:name="P92" style:parent-style-name="Standard" style:family="paragraph">
      <style:text-properties style:font-name="Times New Roman" style:font-name-complex="Times New Roman" fo:color="#C9211E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list-style-name="LFO8" style:family="paragraph">
      <style:text-properties style:font-name="Times New Roman" style:font-name-complex="Times New Roman"/>
    </style:style>
    <style:style style:name="P95" style:parent-style-name="Standard" style:list-style-name="LFO8" style:family="paragraph">
      <style:text-properties style:font-name="Times New Roman" style:font-name-complex="Times New Roman"/>
    </style:style>
    <style:style style:name="P96" style:parent-style-name="Standard" style:list-style-name="LFO8" style:family="paragraph">
      <style:text-properties style:font-name="Times New Roman" style:font-name-complex="Times New Roman"/>
    </style:style>
    <style:style style:name="P97" style:parent-style-name="Standard" style:family="paragraph">
      <style:text-properties style:font-name="Times New Roman" style:font-name-complex="Times New Roman" fo:color="#C9211E"/>
    </style:style>
    <style:style style:name="P98" style:parent-style-name="Standard" style:family="paragraph">
      <style:text-properties style:font-name="Times New Roman" style:font-name-complex="Times New Roman" fo:color="#C9211E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list-style-name="LFO9" style:family="paragraph">
      <style:text-properties style:font-name="Times New Roman" style:font-name-complex="Times New Roman"/>
    </style:style>
    <style:style style:name="P101" style:parent-style-name="Standard" style:list-style-name="LFO9" style:family="paragraph">
      <style:text-properties style:font-name="Times New Roman" style:font-name-complex="Times New Roman"/>
    </style:style>
    <style:style style:name="P102" style:parent-style-name="Standard" style:list-style-name="LFO9" style:family="paragraph">
      <style:text-properties style:font-name="Times New Roman" style:font-name-complex="Times New Roman"/>
    </style:style>
    <style:style style:name="P103" style:parent-style-name="Standard" style:list-style-name="LFO9" style:family="paragraph">
      <style:text-properties style:font-name="Times New Roman" style:font-name-complex="Times New Roman"/>
    </style:style>
    <style:style style:name="P104" style:parent-style-name="Standard" style:list-style-name="LFO9" style:family="paragraph">
      <style:text-properties style:font-name="Times New Roman" style:font-name-complex="Times New Roman"/>
    </style:style>
    <style:style style:name="P105" style:parent-style-name="Standard" style:list-style-name="LFO9" style:family="paragraph">
      <style:text-properties style:font-name="Times New Roman" style:font-name-complex="Times New Roman"/>
    </style:style>
    <style:style style:name="P106" style:parent-style-name="Standard" style:list-style-name="LFO9" style:family="paragraph">
      <style:text-properties style:font-name="Times New Roman" style:font-name-complex="Times New Roman"/>
    </style:style>
    <style:style style:name="P107" style:parent-style-name="Standard" style:list-style-name="LFO9" style:family="paragraph">
      <style:text-properties style:font-name="Times New Roman" style:font-name-complex="Times New Roman"/>
    </style:style>
    <style:style style:name="P108" style:parent-style-name="Standard" style:list-style-name="LFO9" style:family="paragraph">
      <style:text-properties style:font-name="Times New Roman" style:font-name-complex="Times New Roman"/>
    </style:style>
    <style:style style:name="P109" style:parent-style-name="Standard" style:list-style-name="LFO9" style:family="paragraph">
      <style:text-properties style:font-name="Times New Roman" style:font-name-complex="Times New Roman"/>
    </style:style>
    <style:style style:name="P110" style:parent-style-name="Standard" style:list-style-name="LFO9" style:family="paragraph">
      <style:text-properties style:font-name="Times New Roman" style:font-name-complex="Times New Roman"/>
    </style:style>
    <style:style style:name="P111" style:parent-style-name="Standard" style:list-style-name="LFO9" style:family="paragraph">
      <style:text-properties style:font-name="Times New Roman" style:font-name-complex="Times New Roman"/>
    </style:style>
    <style:style style:name="P112" style:parent-style-name="Standard" style:list-style-name="LFO9" style:family="paragraph">
      <style:text-properties style:font-name="Times New Roman" style:font-name-complex="Times New Roman"/>
    </style:style>
    <style:style style:name="P113" style:parent-style-name="Standard" style:list-style-name="LFO9" style:family="paragraph">
      <style:text-properties style:font-name="Times New Roman" style:font-name-complex="Times New Roman"/>
    </style:style>
    <style:style style:name="P114" style:parent-style-name="Standard" style:list-style-name="LFO9" style:family="paragraph">
      <style:text-properties style:font-name="Times New Roman" style:font-name-complex="Times New Roman"/>
    </style:style>
    <style:style style:name="P115" style:parent-style-name="Standard" style:list-style-name="LFO9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 fo:color="#C9211E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text-properties style:font-name="Times New Roman" style:font-name-complex="Times New Roman"/>
    </style:style>
    <style:style style:name="P121" style:parent-style-name="Standard" style:family="paragraph">
      <style:text-properties style:font-name="Times New Roman" style:font-name-complex="Times New Roman"/>
    </style:style>
    <style:style style:name="P122" style:parent-style-name="Standard" style:family="paragraph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/>
    </style:style>
    <style:style style:name="P134" style:parent-style-name="Standard" style:family="paragraph">
      <style:text-properties style:font-name="Times New Roman" style:font-name-complex="Times New Roman"/>
    </style:style>
    <style:style style:name="P135" style:parent-style-name="Standard" style:family="paragraph">
      <style:text-properties style:font-name="Times New Roman" style:font-name-complex="Times New Roman"/>
    </style:style>
    <style:style style:name="P136" style:parent-style-name="Standard" style:family="paragraph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/>
    </style:style>
    <style:style style:name="P148" style:parent-style-name="Standard" style:family="paragraph">
      <style:text-properties style:font-name="Times New Roman" style:font-name-complex="Times New Roman"/>
    </style:style>
    <style:style style:name="P149" style:parent-style-name="Standard" style:family="paragraph">
      <style:text-properties style:font-name="Times New Roman" style:font-name-complex="Times New Roman"/>
    </style:style>
    <style:style style:name="P150" style:parent-style-name="Standard" style:family="paragraph">
      <style:text-properties style:font-name="Times New Roman" style:font-name-complex="Times New Roman"/>
    </style:style>
    <style:style style:name="P151" style:parent-style-name="Standard" style:family="paragraph">
      <style:text-properties style:font-name="Times New Roman" style:font-name-complex="Times New Roman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text-properties style:font-name="Times New Roman" style:font-name-complex="Times New Roman"/>
    </style:style>
    <style:style style:name="P154" style:parent-style-name="Standard" style:family="paragraph">
      <style:text-properties style:font-name="Times New Roman" style:font-name-complex="Times New Roman"/>
    </style:style>
    <style:style style:name="P155" style:parent-style-name="Standard" style:family="paragraph">
      <style:text-properties style:font-name="Times New Roman" style:font-name-complex="Times New Roman"/>
    </style:style>
    <style:style style:name="P156" style:parent-style-name="Standard" style:family="paragraph">
      <style:text-properties style:font-name="Times New Roman" style:font-name-complex="Times New Roman"/>
    </style:style>
    <style:style style:name="P157" style:parent-style-name="Standard" style:family="paragraph">
      <style:text-properties style:font-name="Times New Roman" style:font-name-complex="Times New Roman"/>
    </style:style>
    <style:style style:name="P158" style:parent-style-name="Standard" style:family="paragraph"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/>
    </style:style>
    <style:style style:name="P160" style:parent-style-name="Standard" style:family="paragraph">
      <style:text-properties style:font-name="Times New Roman" style:font-name-complex="Times New Roman"/>
    </style:style>
    <style:style style:name="P161" style:parent-style-name="Standard" style:family="paragraph">
      <style:text-properties style:font-name="Times New Roman" style:font-name-complex="Times New Roman"/>
    </style:style>
    <style:style style:name="P162" style:parent-style-name="Standard" style:family="paragraph">
      <style:text-properties style:font-name="Times New Roman" style:font-name-complex="Times New Roman"/>
    </style:style>
    <style:style style:name="P163" style:parent-style-name="Standard" style:family="paragraph">
      <style:text-properties style:font-name="Times New Roman" style:font-name-complex="Times New Roman"/>
    </style:style>
    <style:style style:name="P164" style:parent-style-name="Standard" style:family="paragraph">
      <style:text-properties style:font-name="Times New Roman" style:font-name-complex="Times New Roman"/>
    </style:style>
    <style:style style:name="P165" style:parent-style-name="Standard" style:family="paragraph">
      <style:text-properties style:font-name="Times New Roman" style:font-name-complex="Times New Roman"/>
    </style:style>
    <style:style style:name="P166" style:parent-style-name="Standard" style:family="paragraph">
      <style:text-properties style:font-name="Times New Roman" style:font-name-complex="Times New Roman"/>
    </style:style>
    <style:style style:name="P167" style:parent-style-name="Standard" style:family="paragraph">
      <style:text-properties style:font-name="Times New Roman" style:font-name-complex="Times New Roman"/>
    </style:style>
    <style:style style:name="P168" style:parent-style-name="Standard" style:family="paragraph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/>
    </style:style>
    <style:style style:name="P171" style:parent-style-name="Standard" style:family="paragraph">
      <style:text-properties style:font-name="Times New Roman" style:font-name-complex="Times New Roman"/>
    </style:style>
    <style:style style:name="P172" style:parent-style-name="Standard" style:family="paragraph">
      <style:text-properties style:font-name="Times New Roman" style:font-name-complex="Times New Roman"/>
    </style:style>
    <style:style style:name="P173" style:parent-style-name="Standard" style:family="paragraph">
      <style:text-properties style:font-name="Times New Roman" style:font-name-complex="Times New Roman"/>
    </style:style>
    <style:style style:name="P174" style:parent-style-name="Standard" style:family="paragraph">
      <style:text-properties style:font-name="Times New Roman" style:font-name-complex="Times New Roman"/>
    </style:style>
    <style:style style:name="P175" style:parent-style-name="Standard" style:family="paragraph">
      <style:text-properties style:font-name="Times New Roman" style:font-name-complex="Times New Roman"/>
    </style:style>
    <style:style style:name="P176" style:parent-style-name="Standard" style:family="paragraph">
      <style:text-properties style:font-name="Times New Roman" style:font-name-complex="Times New Roman"/>
    </style:style>
    <style:style style:name="P177" style:parent-style-name="Standard" style:family="paragraph">
      <style:text-properties style:font-name="Times New Roman" style:font-name-complex="Times New Roman"/>
    </style:style>
    <style:style style:name="P178" style:parent-style-name="Standard" style:family="paragraph">
      <style:text-properties style:font-name="Times New Roman" style:font-name-complex="Times New Roman"/>
    </style:style>
    <style:style style:name="P179" style:parent-style-name="Standard" style:family="paragraph">
      <style:text-properties style:font-name="Times New Roman" style:font-name-complex="Times New Roman"/>
    </style:style>
    <style:style style:name="P180" style:parent-style-name="Standard" style:family="paragraph">
      <style:text-properties style:font-name="Times New Roman" style:font-name-complex="Times New Roman"/>
    </style:style>
    <style:style style:name="P181" style:parent-style-name="Standard" style:family="paragraph">
      <style:text-properties style:font-name="Times New Roman" style:font-name-complex="Times New Roman" fo:color="#C9211E"/>
    </style:style>
    <style:style style:name="P182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4" style:parent-style-name="Standard" style:family="paragraph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8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87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88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89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90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97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00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01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206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/>
    </style:style>
    <style:style style:name="P211" style:parent-style-name="NormalnyWeb" style:family="paragraph">
      <style:paragraph-properties fo:margin-top="0in" fo:margin-bottom="0in" fo:background-color="#FFFFFF"/>
      <style:text-properties fo:color="#000000"/>
    </style:style>
  </office:automatic-styles>
  <office:body>
    <office:text text:use-soft-page-breaks="true">
      <text:p text:style-name="P1">Wymagania edukacyjne- język mniejszości narodowej- język niemiecki<text:s/></text:p>
      <text:p text:style-name="P3"><text:span text:style-name="T4">Sporządzono na podstawie materiałów zawartych w<text:s/></text:span><text:span text:style-name="T5">programie nauczania języka niemieckiego jako języka mniejszości narodowej dla I etapu edukacji ,,Ab in die Kinderwelt".</text:span></text:p>
      <text:p text:style-name="P6"/>
      <text:p text:style-name="P7">Nauczyciel uczący:<text:s/>Aleksandra Sławek<text:s/></text:p>
      <text:p text:style-name="P8"/>
      <text:p text:style-name="P9"><text:span text:style-name="T10">Data: 29.08.2024 r<text:s/></text:span></text:p>
      <text:p text:style-name="P11"/>
      <text:p text:style-name="P12"/>
      <text:p text:style-name="P13">Klasy I-III</text:p>
      <text:p text:style-name="P14">Ocenianie na zajęciach mniejszości narodowej- języka niemieckiego:</text:p>
      <text:list text:style-name="LFO12" text:continue-numbering="true">
        <text:list-item>
          <text:p text:style-name="P15">pochwała słowna</text:p>
        </text:list-item>
        <text:list-item>
          <text:p text:style-name="P16">pieczątki z pochwałą</text:p>
        </text:list-item>
        <text:list-item>
          <text:p text:style-name="P17">możliwość wybrania zabawy, piosenki lub innej aktywności</text:p>
        </text:list-item>
        <text:list-item>
          <text:p text:style-name="P18">oceny punktowe w skali 1-6p w ciągu roku szkolnego, według następującej skali:</text:p>
        </text:list-item>
      </text:list>
      <text:list text:style-name="LFO1" text:continue-numbering="true">
        <text:list-item>
          <text:p text:style-name="P19">6p. – Uczeń doskonale opanował wiedzę i umiejętności określone programem nauczania</text:p>
        </text:list-item>
        <text:list-item>
          <text:p text:style-name="P20">5p. - Uczeń bardzo dobrze opanował wiedzę i umiejętności określone programem nauczania</text:p>
        </text:list-item>
        <text:list-item>
          <text:p text:style-name="P21">4p. - Uczeń dobrze opanował umiejętności i wiadomości, potrafi samodzielnie rozwiązać stawiane przed nim zadania</text:p>
        </text:list-item>
        <text:list-item>
          <text:p text:style-name="P22">3p. - Uczeń wystarczająco opanował podstawowe wiadomości i umiejętności pozwalające na zrozumienie najważniejszych zagadnień</text:p>
        </text:list-item>
        <text:list-item>
          <text:p text:style-name="P23">2p. - Uczeń posiada poważne braki w wiadomościach i umiejętnościach, pracuje z pomocą nauczyciela</text:p>
        </text:list-item>
        <text:list-item>
          <text:p text:style-name="P24">1p. - Uczeń nie opanował podstawowych wiadomości i umiejętności</text:p>
        </text:list-item>
      </text:list>
      <text:list text:style-name="LFO13" text:continue-numbering="true">
        <text:list-item>
          <text:p text:style-name="P25">Śródroczne i roczne oceny klasyfikacyjne są ocenami opisowymi.</text:p>
        </text:list-item>
      </text:list>
      <text:p text:style-name="P26"/>
      <text:p text:style-name="P27">Możliwe formy aktywności oceniane na lekcjach języka mniejszości narodowej- języka niemieckiego</text:p>
      <text:list text:style-name="LFO2" text:continue-numbering="true">
        <text:list-item>
          <text:p text:style-name="P28">aktywność</text:p>
        </text:list-item>
        <text:list-item>
          <text:p text:style-name="P29">przygotowanie do lekcji</text:p>
        </text:list-item>
        <text:list-item>
          <text:p text:style-name="P30">zeszyt przedmiotowy</text:p>
        </text:list-item>
        <text:list-item>
          <text:p text:style-name="P31">odpowiedź ustna (krótkie odpowiedzi, krótkie piosenki, wiersze)</text:p>
        </text:list-item>
        <text:list-item>
          <text:p text:style-name="P32">karty pracy</text:p>
        </text:list-item>
        <text:list-item>
          <text:p text:style-name="P33">praca na lekcjach</text:p>
        </text:list-item>
        <text:list-item>
          <text:p text:style-name="P34">zadania domowe</text:p>
        </text:list-item>
        <text:list-item>
          <text:p text:style-name="P35">projekty</text:p>
        </text:list-item>
        <text:list-item>
          <text:p text:style-name="P36">udział w konkursach przedmiotowych</text:p>
        </text:list-item>
        <text:list-item>
          <text:p text:style-name="P37">prace dodatkowe</text:p>
        </text:list-item>
      </text:list>
      <text:p text:style-name="P38"/>
      <text:p text:style-name="P39">Techniki nauczania stosowane na zajęciach<text:s/>mniejszości narodowej</text:p>
      <text:p text:style-name="P40">1) Techniki nauczania wymowy:</text:p>
      <text:list text:style-name="LFO3" text:continue-numbering="true">
        <text:list-item>
          <text:p text:style-name="P41">słuchanie i powtarzanie za wzorem, w różnym tempie, z różną barwą i intonacją głosu;</text:p>
        </text:list-item>
        <text:list-item>
          <text:p text:style-name="P42">rysowanie ruchem dłoni długości sylab przy jednoczesnym ich artykułowaniu;</text:p>
        </text:list-item>
        <text:list-item>
          <text:p text:style-name="P43">głuchy telefon w różnych wariantach;</text:p>
        </text:list-item>
        <text:list-item>
          <text:p text:style-name="P44">zabawy<text:s/>sylabami, wyrazami, rymami;</text:p>
        </text:list-item>
        <text:list-item>
          <text:p text:style-name="P45">analiza i synteza wyrazów;</text:p>
        </text:list-item>
        <text:list-item>
          <text:p text:style-name="P46">wypowiadanie łamańców językowych;</text:p>
        </text:list-item>
        <text:list-item>
          <text:p text:style-name="P47">recytowanie wyliczanek, rymowanek, wierszy i śpiewanie piosenek;</text:p>
        </text:list-item>
      </text:list>
      <text:p text:style-name="P48"/>
      <text:soft-page-break/>
      <text:p text:style-name="P49">2) Techniki nauczania słuchania ze zrozumieniem:</text:p>
      <text:list text:style-name="LFO4" text:continue-numbering="true">
        <text:list-item>
          <text:p text:style-name="P50">zabawy w naśladowanie, pantomima, zabawy ruchowe;</text:p>
        </text:list-item>
        <text:list-item>
          <text:p text:style-name="P51">wykonywanie poleceń nauczyciela (język lekcji);</text:p>
        </text:list-item>
        <text:list-item>
          <text:p text:style-name="P52">wspieranie opowiadania obrazem</text:p>
        </text:list-item>
        <text:list-item>
          <text:p text:style-name="P53">dopasowywanie ilustracji do danego słowa, szeregowanie obrazków do usłyszanego tekstu;</text:p>
        </text:list-item>
        <text:list-item>
          <text:p text:style-name="P54">układanie wyrazów, zdań według kolejności usłyszanych informacji, przyporządkowywanie ich do<text:s/>treści;</text:p>
        </text:list-item>
        <text:list-item>
          <text:p text:style-name="P55">zadawanie pytań do usłyszanego tekstu;</text:p>
        </text:list-item>
        <text:list-item>
          <text:p text:style-name="P56">odpowiedzi na proste pytania do usłyszanego tekstu;</text:p>
        </text:list-item>
      </text:list>
      <text:list text:style-name="LFO5" text:continue-numbering="true">
        <text:list-item>
          <text:p text:style-name="P57">słuchanie krótkich tekstów (czytanek, wierszy, rymowanek, piosenek, bajek) czytanych przez nauczyciela lub odtwarzanych jako nagranie;</text:p>
        </text:list-item>
        <text:list-item>
          <text:p text:style-name="P58">oglądanie bajek i<text:s/>filmów niemieckojęzycznych;</text:p>
        </text:list-item>
        <text:list-item>
          <text:p text:style-name="P59">uzupełnianie brakujących informacji w formie obrazka, słowa, wyrażenia lub zdania;</text:p>
        </text:list-item>
        <text:list-item>
          <text:p text:style-name="P60">rysowanie według podanych informacji.</text:p>
        </text:list-item>
      </text:list>
      <text:p text:style-name="P61"/>
      <text:p text:style-name="P62">3) Techniki nauczania mówienia, w tym poszerzające słownictwo i struktury językowe:</text:p>
      <text:list text:style-name="LFO6" text:continue-numbering="true">
        <text:list-item>
          <text:p text:style-name="P63">obraz (karty obrazkowe, strony tytułowe, piktogramy, schematy, plakaty, komiks);</text:p>
        </text:list-item>
        <text:list-item>
          <text:p text:style-name="P64">opisywanie przedmiotów, osób, miejsca sytuacji, czynności z nią związanych;</text:p>
        </text:list-item>
        <text:list-item>
          <text:p text:style-name="P65">układanie historyjek obrazkowych / komiksów na podstawie materiału stymulującego lub samodzielnie w zależności od posiadanych umiejętności;</text:p>
        </text:list-item>
        <text:list-item>
          <text:p text:style-name="P66">powtarzanie za nauczycielem słów, wyrażeń, zwrotów, w tym zabawy ruchowe oparte na wypowiadaniu potrzebnych do utrwalenia wyrażeń;</text:p>
        </text:list-item>
        <text:list-item>
          <text:p text:style-name="P67"><text:s/>rozbudowywanie prostych konstrukcji, zabawy łańcuszkowe;</text:p>
        </text:list-item>
        <text:list-item>
          <text:p text:style-name="P68">stymulowanie do formułowania odpowiedzi na pytania do scenek sytuacyjnych, usłyszanych tekstów (informacji), czy obrazków;</text:p>
        </text:list-item>
        <text:list-item>
          <text:p text:style-name="P69">stymulowanie do zadawania pytań w celu osiągnięcia informacji;</text:p>
        </text:list-item>
        <text:list-item>
          <text:p text:style-name="P70">odgrywanie ról, dialogów, scenek z komiksów</text:p>
        </text:list-item>
        <text:list-item>
          <text:p text:style-name="P71">przekształcanie podanych dialogów - prezentacja;</text:p>
        </text:list-item>
        <text:list-item>
          <text:p text:style-name="P72">prezentacja wyliczanek, rymowanek, wierszyków i poznanych piosenek;</text:p>
        </text:list-item>
        <text:list-item>
          <text:p text:style-name="P73">stosowanie wszelkiego rodzaju znanych gier i zabaw językowych;</text:p>
        </text:list-item>
      </text:list>
      <text:p text:style-name="P74"/>
      <text:p text:style-name="P75">4) Techniki nauki czytania, w tym czytania ze zrozumieniem:</text:p>
      <text:list text:style-name="LFO7" text:continue-numbering="true">
        <text:list-item>
          <text:p text:style-name="P76">zabawy literami, sylabami, analizą i syntezą wyrazów;</text:p>
        </text:list-item>
        <text:list-item>
          <text:p text:style-name="P77">wyszukiwanie liter w podanych wyrazach, zdaniach, czy tekstach; uzupełnianie ich o brakujące elementy;</text:p>
        </text:list-item>
        <text:list-item>
          <text:p text:style-name="P78">czytanie za wzorem;</text:p>
        </text:list-item>
        <text:list-item>
          <text:p text:style-name="P79">głośne, ciche lub wspólne czytanie;</text:p>
        </text:list-item>
        <text:list-item>
          <text:p text:style-name="P80">naprzemienne czytanie;</text:p>
        </text:list-item>
        <text:list-item>
          <text:p text:style-name="P81">czytanie z podziałem na role;</text:p>
        </text:list-item>
        <text:list-item>
          <text:p text:style-name="P82">dopasowywanie słowa, wyrażenia, czy zdania do obrazka;</text:p>
        </text:list-item>
        <text:list-item>
          <text:p text:style-name="P83">wyszukiwanie w tekście potrzebnych informacji;</text:p>
        </text:list-item>
        <text:list-item>
          <text:p text:style-name="P84">zadania typu prawda/fałsz;</text:p>
        </text:list-item>
        <text:list-item>
          <text:p text:style-name="P85">układanie zdań, fragmentów tekstu według kolejności;</text:p>
        </text:list-item>
        <text:list-item>
          <text:p text:style-name="P86">łączenie pasujących do siebie informacji zgodnie z informacją znajdującą się w tekście;</text:p>
        </text:list-item>
        <text:list-item>
          <text:p text:style-name="P87">odpowiadanie na pytania rozstrzygające do tekstu;</text:p>
        </text:list-item>
        <text:list-item>
          <text:p text:style-name="P88">poszukiwanie w<text:s/>zdaniu/tekście odpowiedzi na pytania;</text:p>
        </text:list-item>
        <text:list-item>
          <text:p text:style-name="P89">poszukiwanie ukierunkowanych informacji w tekście;</text:p>
        </text:list-item>
        <text:list-item>
          <text:p text:style-name="P90">dopasowywanie prostych zdań do rysunków;</text:p>
        </text:list-item>
        <text:list-item>
          <text:p text:style-name="P91">rysowanie na podstawie czytanego tekstu;</text:p>
        </text:list-item>
      </text:list>
      <text:p text:style-name="P92"/>
      <text:p text:style-name="P93">5) Techniki nauczania umiejętności pozajęzykowych, w tym kształcenie percepcji wzrokowych i manualnych, stanowią także:</text:p>
      <text:list text:style-name="LFO8" text:continue-numbering="true">
        <text:list-item>
          <text:p text:style-name="P94">gry i zabawy kształcące spostrzegawczość ( dostrzeganie i opisywanie różnic, podobieństw, relacji między przedmiotami, klasyfikowanie przedmiotów, zjawisk);</text:p>
        </text:list-item>
        <text:list-item>
          <text:p text:style-name="P95">wycinanie, klejenie, składanie (tworzenie Memory obrazkowego lub słownego, układanie puzzli, rysowanie, lepienie z plasteliny, tworzenie dowolnymi technikami postaci do tekstów i scenek sytuacyjnych lub scenografii);</text:p>
        </text:list-item>
        <text:list-item>
          <text:p text:style-name="P96">zadania umożliwiające poznawanie rzeczywistości poprzez manipulowanie, przekształcanie, odkrywanie i eksperymentowanie;</text:p>
        </text:list-item>
      </text:list>
      <text:p text:style-name="P97"/>
      <text:p text:style-name="P98"/>
      <text:p text:style-name="P99">6) Techniki nauki pisania:</text:p>
      <text:list text:style-name="LFO9" text:continue-numbering="true">
        <text:list-item>
          <text:p text:style-name="P100">określenie różnych kształtów, liter i cyfr (na piasku, mazakiem na tabliczkach, kredą po chodniku, farbą, kredkami na papierze, ręką/ palcem w powietrzu);</text:p>
        </text:list-item>
        <text:list-item>
          <text:p text:style-name="P101">kolorowanie, np. według podanej instrukcji;</text:p>
        </text:list-item>
        <text:list-item>
          <text:p text:style-name="P102">rysowanie;</text:p>
        </text:list-item>
        <text:list-item>
          <text:p text:style-name="P103">pisanie po śladzie;</text:p>
        </text:list-item>
        <text:list-item>
          <text:p text:style-name="P104">dokańczanie rymów obrazkowych, kształtów;</text:p>
        </text:list-item>
        <text:list-item>
          <text:p text:style-name="P105">uzupełnianie liter;</text:p>
        </text:list-item>
        <text:list-item>
          <text:p text:style-name="P106">zabawy sylabami, analiza i synteza wyrazów z jednoczesnym kreśleniem sylab w powietrzu;</text:p>
        </text:list-item>
        <text:list-item>
          <text:p text:style-name="P107">odwzorowywanie;</text:p>
        </text:list-item>
        <text:list-item>
          <text:p text:style-name="P108">przepisywanie;</text:p>
        </text:list-item>
        <text:list-item>
          <text:p text:style-name="P109">pisanie z pamięci;</text:p>
        </text:list-item>
        <text:list-item>
          <text:p text:style-name="P110">pisanie ze słuchu;</text:p>
        </text:list-item>
        <text:list-item>
          <text:p text:style-name="P111">dokańczanie zdań;</text:p>
        </text:list-item>
        <text:list-item>
          <text:p text:style-name="P112">wypełnianie luk w tekście;</text:p>
        </text:list-item>
        <text:list-item>
          <text:p text:style-name="P113">ćwiczenia poprawnej pisowni</text:p>
        </text:list-item>
        <text:list-item>
          <text:p text:style-name="P114">kojarzenie słów, tworzenie rodziny wyrazów; kontrolowanie zapisu wyrazu i samodzielne poprawianie;</text:p>
        </text:list-item>
        <text:list-item>
          <text:p text:style-name="P115">stosowanie znaków interpunkcyjnych, wielkiej litery na początku zdania i w rzeczownikach, imionach,<text:s/>nazwach własnych;</text:p>
        </text:list-item>
      </text:list>
      <text:p text:style-name="P116"/>
      <text:p text:style-name="P117">Zakres tematyczny realizowany na pierwszym etapie edukacyjnym:</text:p>
      <text:p text:style-name="P118">1) Ja i moje otoczenie</text:p>
      <text:p text:style-name="P119">- przedstawianie się, przywitania i pożegnania</text:p>
      <text:p text:style-name="P120">- rodzina i przyjaciele</text:p>
      <text:p text:style-name="P121">- liczby</text:p>
      <text:p text:style-name="P122">- wygląd</text:p>
      <text:p text:style-name="P123">- popularne zawody</text:p>
      <text:p text:style-name="P124">- moje zwierzątko</text:p>
      <text:p text:style-name="P125">2) Czas wolny</text:p>
      <text:p text:style-name="P126">- hobby, zainteresowania</text:p>
      <text:p text:style-name="P127">- zabawki</text:p>
      <text:p text:style-name="P128">- kolory</text:p>
      <text:p text:style-name="P129">-wakacje</text:p>
      <text:p text:style-name="P130">3) Mieszkanie</text:p>
      <text:soft-page-break/>
      <text:p text:style-name="P131">- moja miejscowość,</text:p>
      <text:p text:style-name="P132">- dom, pomieszczenia i meble</text:p>
      <text:p text:style-name="P133">- czynności wykonywane w domu</text:p>
      <text:p text:style-name="P134">4) Szkoła</text:p>
      <text:p text:style-name="P135">- czynności w szkole</text:p>
      <text:p text:style-name="P136">- przybory szkolne</text:p>
      <text:p text:style-name="P137">- mój kolega, moja koleżanka</text:p>
      <text:p text:style-name="P138">5) Życie codzienne</text:p>
      <text:p text:style-name="P139">- jedzenie i picie, zdrowe odżywianie</text:p>
      <text:p text:style-name="P140">- przepisy kulinarne</text:p>
      <text:p text:style-name="P141">- części ciała</text:p>
      <text:p text:style-name="P142">- dolegliwości</text:p>
      <text:p text:style-name="P143">- ubrania</text:p>
      <text:p text:style-name="P144">- sklep i zakupy</text:p>
      <text:p text:style-name="P145">- obowiązki i rutynowe czynności</text:p>
      <text:p text:style-name="P146">- plac zabaw i zabawy</text:p>
      <text:p text:style-name="P147">6) Podróżowanie</text:p>
      <text:p text:style-name="P148">- środki transportu</text:p>
      <text:p text:style-name="P149">- miejsca gdzie można pojechać</text:p>
      <text:p text:style-name="P150">- pakowanie walizki</text:p>
      <text:p text:style-name="P151">7) Środowisko<text:s/>naturalne</text:p>
      <text:p text:style-name="P152">- zwierzęta w domu i w zoo</text:p>
      <text:p text:style-name="P153">- rośliny</text:p>
      <text:p text:style-name="P154">8) Czas</text:p>
      <text:p text:style-name="P155">- pory roku</text:p>
      <text:p text:style-name="P156">- miesiące</text:p>
      <text:p text:style-name="P157">- dni tygodnia</text:p>
      <text:p text:style-name="P158">- warunki pogodowe</text:p>
      <text:p text:style-name="P159">9) Sport</text:p>
      <text:p text:style-name="P160">- wybrane dyscypliny sportu stosownie do pór roku</text:p>
      <text:p text:style-name="P161">10) Uroczystości rodzinne, tradycje i święta</text:p>
      <text:p text:style-name="P162">- urodziny</text:p>
      <text:p text:style-name="P163">- Mikołaj, święta Bożego Narodzenia, Wielkanoc</text:p>
      <text:p text:style-name="P164">- Dzień Matki, Dzień Ojca, Dzień Babci, Dzień Dziadka</text:p>
      <text:p text:style-name="P165">- Karnawał, Dzień Świętego Marcina</text:p>
      <text:p text:style-name="P166">11) W świecie fantazji</text:p>
      <text:p text:style-name="P167">- wybrane bajki i baśnie</text:p>
      <text:p text:style-name="P168">- malarstwo, wybrane dzieła artystów, np. Hundertwasser, P. Klee, F. Marc.</text:p>
      <text:p text:style-name="P169">12) Realioznawstwo</text:p>
      <text:p text:style-name="P170">- mapa<text:s/>i flaga Niemiec</text:p>
      <text:p text:style-name="P171">-prezentacja wybranych miast i ciekawych miejsc w Niemczech</text:p>
      <text:p text:style-name="P172">- Piłka nożna – Sport narodowy</text:p>
      <text:p text:style-name="P173">- Jedzenie – niemiecka kuchnia</text:p>
      <text:p text:style-name="P174">- niemiecka muzyka</text:p>
      <text:p text:style-name="P175">15) Regionalizm Moja „mała ojczyzna”</text:p>
      <text:p text:style-name="P176">- moje miejsce zamieszkania</text:p>
      <text:p text:style-name="P177">- ciekawostki, legendy związane z<text:s/>okolicą, w której mieszkam</text:p>
      <text:p text:style-name="P178">- zabytki historyczne i przyrodnicze mojego regionu</text:p>
      <text:p text:style-name="P179">- zwyczaje i tradycje w moim regionie</text:p>
      <text:p text:style-name="P180">- charakterystyczne zwierzęta, rośliny</text:p>
      <text:p text:style-name="P181"/>
      <text:p text:style-name="P182"/>
      <text:soft-page-break/>
      <text:p text:style-name="P183">Opis założonych osiągnięć ucznia</text:p>
      <text:p text:style-name="P184">Uczeń kończący trzecią klasę szkoły podstawowej:</text:p>
      <text:p text:style-name="Standard"><text:span text:style-name="T185">1. W zakresie świ</text:span><text:span text:style-name="T186">adomości własnego dziedzictwa narodowego:</text:span></text:p>
      <text:p text:style-name="P187">1) dostrzega i rozumie wartość swego języka ojczystego, ma świadomość swej tożsamości narodowej;</text:p>
      <text:p text:style-name="P188">2) poznaje podstawowe elementy przyrody, kultury materialnej i duchowej mniejszości narodowej,<text:s/>do której należy.</text:p>
      <text:p text:style-name="P189">2.<text:s/>W zakresie kształcenia językowego:</text:p>
      <text:p text:style-name="P190">1) uważnie słucha wypowiedzi i korzysta z przekazywanych informacji;</text:p>
      <text:p text:style-name="P191">2) czyta ze zrozumieniem krótkie, proste teksty literackie;</text:p>
      <text:p text:style-name="P192">3) wyszukuje w tekście potrzebne informacje;</text:p>
      <text:p text:style-name="P193">4) zna formy użytkowe: życzenia, zaproszenie,<text:s/>list;</text:p>
      <text:p text:style-name="P194">5) zna i stosuje formy grzecznościowe w kontaktach międzyludzkich;</text:p>
      <text:p text:style-name="P195">6) tworzy w formie ustnej i pisemnej kilkuzdaniową wypowiedź;</text:p>
      <text:p text:style-name="P196">7) dobiera właściwe formy komunikowania się w różnych sytuacjach społecznych;</text:p>
      <text:p text:style-name="P197">8) uczestniczy w rozmowach: zadaje pytania,<text:s/>udziela odpowiedzi i prezentuje własne zdanie;</text:p>
      <text:p text:style-name="P198">9) poszerza zasób słownictwa, czytając proste teksty literackie oraz inne teksty kultury;</text:p>
      <text:p text:style-name="P199">10) zna alfabet: rozróżnia litery, głoski, znaki fonetyczne; dzieli wyrazy na sylaby; oddziela wyrazy</text:p>
      <text:p text:style-name="P200">w zdaniu,<text:s/>oddziela zdania w tekście i poprawnie je zapisuje (zgodnie z elementarnymi zasadami<text:s/>ortografii i interpunkcji);</text:p>
      <text:p text:style-name="P201">11) przepisuje pojedyncze wyrazy i zwroty;</text:p>
      <text:p text:style-name="P202">12) pisze proste i krótkie zdania według wcześniej poznanych schematów;</text:p>
      <text:p text:style-name="P203">13) przepisuje teksty, pisze<text:s/>z pamięci i ze słuchu; w miarę swoich możliwości samodzielnie realizuje</text:p>
      <text:p text:style-name="P204">pisemne zadania domowe.</text:p>
      <text:p text:style-name="P205">3. W zakresie kształcenia literackiego i kulturowego:</text:p>
      <text:p text:style-name="P206">1) czyta i recytuje, z uwzględnieniem interpunkcji, intonacji, akcentów, poprawnej wymowy;</text:p>
      <text:p text:style-name="P207">2) wykorzystuje teksty literackie do tworzenia własnych wypowiedzi;</text:p>
      <text:p text:style-name="P208">3) czyta wskazane teksty literackie i wypowiada się na ich temat.</text:p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Liberation Serif" style:font-name-asian="NSimSun" style:font-name-complex="Mang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Liberation Serif" style:font-name-asian="NSimSun" style:font-name-complex="Manga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4-08-29T09:00:00Z</meta:creation-date>
    <dc:date>2024-08-29T09:10:00Z</dc:date>
    <meta:template xlink:href="Normal" xlink:type="simple"/>
    <meta:editing-cycles>5</meta:editing-cycles>
    <meta:editing-duration>PT360S</meta:editing-duration>
    <meta:document-statistic meta:page-count="5" meta:paragraph-count="18" meta:word-count="1333" meta:character-count="9314" meta:row-count="66" meta:non-whitespace-character-count="7999"/>
  </office:meta>
</office:document-meta>
</file>